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8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17</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4-13817-001.png" xlink:show="embed" xlink:type="simple"/></draw:frame>Ontwerpbestemmingsplan Buitengebied, partiele herziening functiewijzigingen Landgoed Singraven, Dinkelland</text:h>
      <text:p text:style-name="ifm_p_mt.11.1mm_ifm">Burgemeester en wethouders van de gemeente Dinkelland maken bekend dat met ingang van 16 mei 2014 het volgende ontwerp-bestemmingsplan zes weken ter inzage ligt:</text:p>
      <text:p text:style-name="ifm_p_mt.3.7mm_ifm">Het ontwerp-bestemmingsplan “Buitengebied, partiele herziening functiewijzigingen Landgoed Singraven”.</text:p>
      <text:p text:style-name="ifm_p_mt.3.7mm_ifm">Het ontwerp-bestemmingsplan heeft tot doel een 6 tal bestaande panden van een nieuwe bestemming te voorzien en biedt de mogelijk één woning te verplaatsen. Concreet voorziet het bestemmingsplan in de volgende bestemmingswijzigingen.</text:p>
      <text:p text:style-name="ifm_p_indent.-7mm_mleft.7mm_ifm">1.<text:tab/>Koetshuis bestemmen ten behoeve van de reeds aanwezige en bestaande horeca-activiteiten in het koetshuis.</text:p>
      <text:p text:style-name="ifm_p_indent.-7mm_mleft.7mm_ifm">2.<text:tab/>Omzetten woonbestemmingen Schiphorstdijk 6 en 8 naar horeca.</text:p>
      <text:p text:style-name="ifm_p_indent.-7mm_mleft.7mm_ifm">3.<text:tab/>Erve Ellenboer, Singravenstraat 5 bestemmen als dierenartsenpraktijk cf. eerder projectafwijkingsprocedure.</text:p>
      <text:p text:style-name="ifm_p_indent.-7mm_mleft.7mm_ifm">4.<text:tab/>Dorsloods Schiphorstdijk 2 bestemmen ten behoeve van scooter, solex &amp; fietsverhuur.</text:p>
      <text:p text:style-name="ifm_p_indent.-7mm_mleft.7mm_ifm">5.<text:tab/>Schuur Loman, Molendijk 28, bestemmen voor 2 woningen</text:p>
      <text:p text:style-name="ifm_p_indent.-7mm_mleft.7mm_ifm">6.<text:tab/>Saunahuisje (nabij Kasteellaan 2) bestemmen als recreatiewoning</text:p>
      <text:p text:style-name="ifm_p_indent.-7mm_mleft.7mm_ifm">7.<text:tab/>Naar achteren verplaatsen van de woning Ootmarsumsestraat 71, erve de Horst</text:p>
      <text:h text:style-name="ifm_p_font.bold_mt.5.08mm_page.keep-with-next_ifm" text:outline-level="4">Ter inzage</text:h>
      <text:p text:style-name="ifm_p_mt.4.23mm_ifm">Het papieren exemplaar van het ontwerp-bestemmingsplan liggen voor een ieder ter inzage bij de receptie tijdens de reguliere openingstijden in het gemeentehuis.</text:p>
      <text:p text:style-name="ifm_p_mt.3.7mm_ifm">U kunt het ontwerpbestemmingsplan digitaal inzien via de landelijke website http://www.ruimtelijkeplannen.nl/web-roo/?planidn=NL.IMRO.1774.BUIBPFUWIJZSINGRAVEN-0301</text:p>
      <text:p text:style-name="ifm_p_mt.3.7mm_ifm">De bronbestanden staan op http://www/gisnet.nl/ruimtelijkeplannen/dinkelland/RO_online/manifest.xml.</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dienen voor het einde van de termijn te worden ingediend dan wel per post te zijn bezorgd. Mondelinge zienswijzen kunt u binnen bovengenoemde termijn indienen nadat u daarvoor een afspraak heeft gemaakt met mevrouw Bonenkamp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817</text:span><text:tab/>15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817</text:span><text:tab/>15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partiele herziening functiewijzigingen Landgoed Singraven,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8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1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partiele herziening functiewijzigingen Landgoed Singraven, Dinkelland</meta:user-defined>
    <meta:user-defined meta:name="DCTERMS.alternative">Ontwerpbestemmingsplan Buitengebied, partiele herziening functiewijzigingen Landgoed Singraven, Dinkelland</meta:user-defined>
    <meta:user-defined meta:name="DCTERMS.W3CDTF/DCTERMS.available">2014-05-15</meta:user-defined>
    <meta:user-defined meta:name="OVERHEIDop.Ruimtelijkplan/OVERHEIDop.bekendmakingBetreffendePlan"/>
  </office:meta>
</office:document-meta>
</file>