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1</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4-1381-001.png" xlink:show="embed" xlink:type="simple"/></draw:frame>Omgevingsvergunningen kavels 3, 4 en 7 aan de Heimolen, Bergen op Zoom</text:h>
      <text:p text:style-name="ifm_p_mt.11.1mm_ifm">Het college van burgemeester en wethouders van Bergen op Zoom maakt bekend dat zij met toepassing van 2.12, eerste lid onder a, sub 3 van de Wet algemene bepalingen omgevingsrecht (Wabo) de volgende omgevingsvergunningen hebben verleend voor de activiteiten bouwen in combinatie met planologisch strijdig gebruik:</text:p>
      <text:p text:style-name="ifm_p_indent.-5mm_mleft.5mm_ifm">–<text:tab/>De realisatie van een woning op het perceel Heimolen 76a (kavel 3), kadastraal bekend: Bergen op Zoom, sectie N, nummer 646;</text:p>
      <text:p text:style-name="ifm_p_indent.-5mm_mleft.5mm_ifm">–<text:tab/>De realisatie van een woning op het perceel Heimolen 76 (kavel 4), kadastraal bekend: Bergen op Zoom, sectie N, nummer 645;</text:p>
      <text:p text:style-name="ifm_p_indent.-5mm_mleft.5mm_ifm">–<text:tab/>De realisatie van een woning op het perceel Heimolen 74 (kavel 7), kadastraal bekend: Bergen op Zoom, sectie N, nummer 642.</text:p>
      <text:p text:style-name="ifm_p_mt.3.7mm_ifm">Het college van burgemeester en wethouders van Bergen op Zoom maakt eveneens bekend dat zij ten behoeve van de voornoemde percelen een hogere waarde als bedoeld in artikel 59 van de Wet geluidhinder heeft vastgesteld in verband met het industrielawaai van Fokkerservices BV en de Vliegbasis Woensdrecht.</text:p>
      <text:p text:style-name="ifm_p_mt.3.7mm_ifm">De omgevingsvergunningen en bijbehorende stukken inclusief de besluiten inzake het vaststellen van een hogere waarde als bedoeld in de Wet geluidhinder liggen met ingang van 20 januari 2014 gedurende 6 weken ter inzage tijdens kantooruren in het Stadskantoor, J. Obrechtlaan 4 te Bergen op Zoom. De stukken zijn tevens digitaal beschikbaar via onze gemeentelijke website www.bergenopzoom.nl. De stukken zijn ook beschikbaar via de landelijke voorziening www.ruimtelijkeplannen.nl, (NL.IMRO.0748.OVHeimolenkavel3-0301, NL.IMRO.0748.OVHeimolenkavel4-0301, NL.IMRO.0748.OVHeimolen74kvl7-0301).</text:p>
      <text:p text:style-name="ifm_p_mt.3.7mm_ifm">Vanaf de dag nadat de omgevingsvergunningen met bijbehorende stukken ter inzage zijn gelegd, kan hiertegen gedurende een periode van zes weken schriftelijk beroep worden ingesteld bij de Rechtbank Zeeland – West-Brabant, sector Bestuursrecht, Postbus 90006, 4800 PA Breda. Beroep kan worden ingesteld door belanghebbenden die tijdig een zienswijze bij het college hebben ingediend, dan wel door belanghebbenden aan wie niet verweten kan worden dat zij niet tijdig een zienswijze ingediend hebben.</text:p>
      <text:p text:style-name="ifm_p_mt.3.7mm_ifm">Het instellen van beroep schort de werking van de vergunningen niet op. De omgevingsvergunningen treden in werking met ingang van de eerste dag na afloop van de termijn voor het indienen van een beroepschrift, tenzij een verzoek om voorlopige voorziening is ingediend. In dat geval wordt de werking ervan opgeschort totdat op het verzoek is beslist. Aan het instellen van beroep en het indienen van een verzoek om voorlopige voorziening zijn kosten verbonden.</text:p>
      <text:p text:style-name="ifm_p_font.italic_mt.3.7mm_ifm">
                  Bergen op Zoom,
                   17 jan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81</text:span><text:tab/>17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81</text:span><text:tab/>17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en kavels 3, 4 en 7 aan de Heimolen, Bergen op Zoom</dc:title>
    <meta:user-defined meta:name="OVERHEID.Gemeente/DC.creator">Bergen op Zoo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4600AA</meta:user-defined>
    <meta:user-defined meta:name="OVERHEIDop.StcrtID/DCTERMS.isReplacedBy"/>
    <meta:user-defined meta:name="OVERHEIDop.StcrtID/DCTERMS.requires"/>
    <meta:user-defined meta:name="OVERHEIDop.pagina"/>
    <meta:user-defined meta:name="OVERHEIDop.StcrtID/DC.identifier">stcrt-2014-13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8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en kavels 3, 4 en 7 aan de Heimolen, Bergen op Zoom</meta:user-defined>
    <meta:user-defined meta:name="DCTERMS.W3CDTF/DCTERMS.available">2014-01-17</meta:user-defined>
    <meta:user-defined meta:name="OVERHEIDop.Ruimtelijkplan/OVERHEIDop.bekendmakingBetreffendePlan">NL.IMRO.0748.OVHeimolenkavel3-0301</meta:user-defined>
  </office:meta>
</office:document-meta>
</file>