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algemeen directeur Dienst Justis van het Ministerie van Veiligheid en Justitie van 13 januari 2014 nr. 469363 houdende wijziging van de Mandaatregeling Dienst Justis 2013 in verband met de uitbreiding van het managementteam met een directeur Ontwikkeling</text:h>
      <text:p text:style-name="ifm_p_mt.3.7mm_ifm">De algemeen directeur Dienst Justis,</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De Mandaatregeling Dienst Justis 2013 wordt gewijzigd als volgt:</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Van het ingevolge artikel 1, aanhef en onder d, van de Mandaatregeling DGJS Ministerie van Veiligheid en Justitie 2012 aan de algemeen directeur Dienst Justis verleende ondermandaat wordt, ten aanzien van de aangelegenheden die hun dienstonderdeel en/of programma’s betreffen ondermandaat verleend aan:</text:p>
        <text:p text:style-name="ifm_p_indent.-7mm_mleft.7mm_ifm">a.<text:tab/>de directeur van de sector Productie;</text:p>
        <text:p text:style-name="ifm_p_indent.-7mm_mleft.7mm_ifm">b.<text:tab/>de directeur van de sector Bedrijfsvoering en Uitvoeringsbeleid;</text:p>
        <text:p text:style-name="ifm_p_indent.-7mm_mleft.7mm_ifm">c.<text:tab/>de directeur Ontwikkeling, voor zover het strategische programma’s betreft.</text:p>
      </text:section>
      <text:p text:style-name="ifm_p_mt.3.7mm_indent.no_ifm">B</text:p>
      <text:p text:style-name="ifm_p_mt.3.7mm_ifm">Artikel 5 komt te luiden:</text:p>
      <text:section text:style-name="ifm_sect_mleft.5.1mm_ifm" text:name="d15e81">
        <text:h text:style-name="ifm_p_font.bold_mt.5.08mm_page.keep-with-next_ifm" text:outline-level="2">Artikel<text:s/>5<text:s/></text:h>
        <text:p text:style-name="ifm_p_mt.4.23mm_indent.-7mm_mleft.7mm_ifm">1.<text:tab/>De algemeen directeur Dienst Justis wordt bij afwezigheid vervangen door een van de directeuren genoemd in artikel 1, onder a tot en met c.</text:p>
        <text:p text:style-name="ifm_p_mt.3.7mm_indent.-7mm_mleft.7mm_ifm">2.<text:tab/>De directeuren genoemd in artikel 1, onder a tot en met c kunnen elkaar bij afwezigheid wederzijds verva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algemeen directeur Dienst Justis van het Ministerie van Veiligheid en Justitie,<text:line-break/>C.A.J.F.<text:s/>Verheij.</text:p>
      <text:h text:style-name="ifm_p_font.bold_mt.5.08mm_page.break-before_ifm" text:outline-level="3">TOELICHTING</text:h>
      <text:p text:style-name="ifm_p_mt.4.23mm_ifm">De komende jaren wordt er binnen de Dienst Justis gewerkt aan een aantal strategische programma’s die niet door het huidige management kunnen worden uitgevoerd.</text:p>
      <text:p text:style-name="ifm_p_ifm">Daarom wordt het managementteam tijdelijk uitgebreid met een directeur Ontwikkeling die met de uitvoering van de strategische programma’s wordt belast. De strategische programma’s behelzen vooralsnog de programma’s Scherp en Efficiënt en Doorontwikkeling Radar.</text:p>
      <text:p text:style-name="ifm_p_font.italic_mt.3.7mm_ifm">De algemeen directeur Dienst Justis van het Ministerie van Veiligheid en Justitie,<text:line-break/>C.A.J.F.<text:s/>Verh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0</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0</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algemeen directeur Dienst Justis van het Ministerie van Veiligheid en Justitie van 13 januari 2014 nr. 469363 houdende wijziging van de Mandaatregeling Dienst Justis 2013 in verband met de uitbreiding van het managementteam met een directeur Ontwikkeling</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itle">Regeling van de algemeen directeur Dienst Justis van het Ministerie van Veiligheid en Justitie van 13 januari 2014 nr. 469363 houdende wijziging van de Mandaatregeling Dienst Justis 2013 in verband met de uitbreiding van het managementteam met een directeur Ontwikkeling</meta:user-defined>
    <meta:user-defined meta:name="DCTERMS.W3CDTF/DCTERMS.available">2014-01-21</meta:user-defined>
  </office:meta>
</office:document-meta>
</file>