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7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379-001.png" xlink:show="embed" xlink:type="simple"/></draw:frame>Verleende aanwijzing bestrijding van nijlganzen en verwilderde boerenganzen R.J. Torensma</text:h>
      <text:p text:style-name="ifm_p_mt.11.1mm_ifm">Gedeputeerde Staten van Drenthe maken bekend dat zij op grond van artikel 67 van de Flora- en faunawet hebben besloten een aanwijzing te verlenen aan:</text:p>
      <text:p text:style-name="ifm_p_mt.3.7mm_ifm">R.J. Torensma voor bestrijding van nijlganzen en verwilderde boerenganzen ter voorkoming van schade op percelen met gras en nieuw ingezaaid gras te Leutingewolde.</text:p>
      <text:p text:style-name="ifm_p_mt.3.7mm_ifm">De aanwijzing en de bijbehorende stukken liggen vanaf 23 januari 2014 tot en met 5 maart 2014 ter inzage bij de provincie Drenthe, Westerbrink 1 in Assen op werkdagen van 8.30 uur tot 17.00 uur.</text:p>
      <text:p text:style-name="ifm_p_mt.3.7mm_ifm">Belanghebbenden kunnen tot en met 5 maart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79</text:span><text:tab/>22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79</text:span><text:tab/>22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aanwijzing bestrijding van nijlganzen en verwilderde boerenganzen R.J. Torensma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79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Verleende aanwijzing bestrijding van nijlganzen en verwilderde boerenganzen R.J. Torensma</meta:user-defined>
    <meta:user-defined meta:name="DCTERMS.W3CDTF/DCTERMS.available">2014-01-22</meta:user-defined>
  </office:meta>
</office:document-meta>
</file>