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Zoutfabriek en Salinco aan Eetgerinksweg te Hengelo, Ministerie van Economische Zaken</text:h>
      <text:h text:style-name="ifm_p_font.bold_mt.7.4mm_page.keep-with-next_ifm" text:outline-level="4">KENNISGEVING</text:h>
      <text:p text:style-name="ifm_p_mt.4.23mm_ifm">De Minister van Economische Zaken maakt bekend:</text:p>
      <text:p text:style-name="ifm_p_mt.3.7mm_ifm">Dat aan Akzo Nobel Industrial Chemicals B.V. te Hengelo een omgevingsvergunning is verleend voor de activiteiten ‘het veranderen of veranderen van de werking en het in werking hebben van een inrichting’ en ‘planologisch strijdig gebruik’ ingevolge de Wet algemene bepalingen omgevingsrecht voor de inrichting Zoutfabriek en Salinco.</text:p>
      <text:p text:style-name="ifm_p_ifm">De inrichting Zoutfabriek en Salinco, en daarbinnen de locatie gelegen aan de Eetgerinksweg te Hengelo, in de gemeente Hengelo, op het perceel kadastraal ingedeeld, gemeente Hengelo, sectie G, nummer 1493.</text:p>
      <text:p text:style-name="ifm_p_mt.3.7mm_ifm">De omgevingsvergunning (eerste fase) betreft de bouw van een nieuw boosterpompstation aan de Eetgerinksweg te Hengelo, ten behoeve van het leveren van afdoende water- en pekeldruk in het kader van de uitbreiding van de boorterreinen, namelijk in het gebied Ganzebos voor zoutwinning. Het nieuwe boorterrein Ganzebos is gelegen tussen Beckum en Boekelo, in de gemeenten Hengelo en Enschede.</text:p>
      <text:p text:style-name="ifm_p_mt.3.7mm_ifm">Op het ontwerpbesluit dat van 26 maart 2014 tot en met 6 mei 2014 ter inzage lag bij de gemeente Hengelo zijn geen zienswijzen of adviezen ingediend. Hiermee is de beslistermijn van de aanvraag ingekort tot vier weken na de terinzagelegging van het ontwerpbesluit.</text:p>
      <text:p text:style-name="ifm_p_mt.3.7mm_ifm">Het besluit en de andere relevante stukken liggen met ingang van 21 mei 2014 gedurende zes weken ter inzage op de secretarie van de gemeente Hengelo te Hengelo. Inzage is mogelijk op werkdagen tijdens kantooruren. Wij adviseren u voor de inzage van dit besluit eerst contact op te nemen met de gemeente, telefoon 14 074.</text:p>
      <text:p text:style-name="ifm_p_mt.3.7mm_ifm">Voor inlichtingen kunt u zich wenden tot mevrouw S.J. Hoes MA MSc, telefoon 070 – 379 70 43,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Overijssel, locatie Zwolle, ter attentie van de sector Bestuursrecht, Postbus 10067, 8000 GB Zwolle.</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7</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7</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Zoutfabriek en Salinco aan Eetgerinksweg te Hengel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Zoutfabriek en Salinco aan Eetgerinksweg te Hengelo, Ministerie van Economische Zaken</meta:user-defined>
    <meta:user-defined meta:name="DCTERMS.W3CDTF/DCTERMS.available">2014-05-20</meta:user-defined>
    <meta:user-defined meta:name="OVERHEIDop.Ruimtelijkplan/OVERHEIDop.bekendmakingBetreffendePlan"/>
  </office:meta>
</office:document-meta>
</file>