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16</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Jaarvergunning luchtvaartvertoning Dutch Rush Productions, Rijkswaterstaat</text:h>
      <text:p text:style-name="ifm_p_font.italic_mt.7.4mm_ifm">8 mei 2014</text:p>
      <text:p text:style-name="ifm_p_font.italic_ifm">Nr. ILT-2014/25936</text:p>
      <text:p text:style-name="ifm_p_mt.3.7mm_ifm">DE STAATSSECRETARIS VAN INFRASTRUCTUUR EN MILIEU</text:p>
      <text:p text:style-name="ifm_p_mt.3.7mm_ifm">Handelende in overeenstemming met de Minister van Defensie;</text:p>
      <text:p text:style-name="ifm_p_mt.3.7mm_ifm">Gelezen het verzoek van 17 april 2014 van de heer F.M. van Houten te Sint Maarten;</text:p>
      <text:p text:style-name="ifm_p_mt.3.7mm_ifm">Gelet op artikel 17 van de Luchtvaartwet en artikel 8 van de Regeling luchtvaartvertoningen;</text:p>
      <text:p text:style-name="ifm_p_mt.3.7mm_indent.0mm_ifm">BESLUIT:</text:p>
      <text:h text:style-name="ifm_p_font.bold_mt.5.08mm_page.keep-with-next_ifm" text:outline-level="2">Artikel<text:s/>1<text:s/></text:h>
      <text:p text:style-name="ifm_p_mt.4.23mm_ifm">Aan de heer F.M. van Houten (hierna te noemen: de organisator) wordt vergunning verleend voor het houden van luchtvaartvertoningen, waarbij het vertoningsprogramma uitsluitend bestaat uit één gestandaardiseerd onderdeel.</text:p>
      <text:h text:style-name="ifm_p_font.bold_mt.5.08mm_page.keep-with-next_ifm" text:outline-level="2">Artikel<text:s/>2<text:s/></text:h>
      <text:p text:style-name="ifm_p_mt.4.23mm_indent.-7mm_mleft.7mm_ifm">1.<text:tab/>Deze beschikking is van toepassing op een vliegtuig van het type Sukhoi 26M, met registratienummer PH-SMX, dan wel een gelijkwaardig vervangend vliegtuig, bestuurd door de heer F.M. van Houten;</text:p>
      <text:p text:style-name="ifm_p_mt.3.7mm_indent.-7mm_mleft.7mm_ifm">2.<text:tab/>Per vertoningslocatie zal het vertoningsprogramma bestaan uit de volgende</text:p>
      <text:p text:style-name="ifm_p_indent.0mm_mleft.7mm_ifm">aerobatic-bewegingen die, onder andere vanwege heersende meteorologische condities, geografische limieten en veiligheidsoverwegingen, in wisselende samenstelling kunnen worden uitgevoerd:</text:p>
      <text:p text:style-name="ifm_p_indent.-7mm_mleft.14mm_ifm">a.<text:tab/>horizontale figuren: rolls, hesitation rolls, roling turns, snaprolls, snaprolling turns, steep turns, slow flight, inverted flight;</text:p>
      <text:p text:style-name="ifm_p_indent.-7mm_mleft.14mm_ifm">b.<text:tab/>verticale figuren: hammerheads, loopings en wingovers in combinatie met rolls, snaprolls, hesitation rolls, tumbles en spins;</text:p>
      <text:p text:style-name="ifm_p_indent.-7mm_mleft.14mm_ifm">c.<text:tab/>schuine lijnen: 30, 45 of 60 graden, hele of halve cuban eights in combinatie met rolls, snaprolls en hesitation rolls;</text:p>
      <text:p text:style-name="ifm_p_indent.-7mm_mleft.14mm_ifm">d.<text:tab/>gyroscopische manoeuvres: knife edge spins, upright/inverted spins en tumbles;</text:p>
      <text:p text:style-name="ifm_p_indent.-7mm_mleft.14mm_ifm">e.<text:tab/>fly by’s horizontaal, eventueel met gebruik van side slip;</text:p>
      <text:p text:style-name="ifm_p_indent.-7mm_mleft.14mm_ifm">f.<text:tab/>diverse figuren in rook: hartvorm, smiley, letters, cijfers.</text:p>
      <text:h text:style-name="ifm_p_font.bold_mt.5.08mm_page.keep-with-next_ifm" text:outline-level="2">Artikel<text:s/>3<text:s/></text:h>
      <text:p text:style-name="ifm_p_mt.4.23mm_ifm">De beschikking is niet geldig in combinatie met een andere vergunning die is verleend krachtens artikel 17 van de Luchtvaartwet.</text:p>
      <text:h text:style-name="ifm_p_font.bold_mt.5.08mm_page.keep-with-next_ifm" text:outline-level="2">Artikel<text:s/>4<text:s/></text:h>
      <text:p text:style-name="ifm_p_mt.4.23mm_ifm">De beschikking laat onverlet het gestelde in de Regeling luchtvaartvertoningen.</text:p>
      <text:h text:style-name="ifm_p_font.bold_mt.5.08mm_page.keep-with-next_ifm" text:outline-level="2">Artikel<text:s/>5<text:s/></text:h>
      <text:p text:style-name="ifm_p_mt.4.23mm_ifm">Aan de vergunning worden de volgende voorschriften verbonden:</text:p>
      <text:p text:style-name="ifm_p_indent.-7mm_mleft.7mm_ifm">a.<text:tab/>uitsluitend de piloot van het genoemde vliegtuig in de persoon van de heer F.M. van Houten kan als deelnemer worden toegelaten tot de luchtvaartvertoning die op grond van deze vergunning wordt gehouden;</text:p>
      <text:p text:style-name="ifm_p_indent.-7mm_mleft.7mm_ifm">b.<text:tab/>ten minste 5 werkdagen voorafgaand aan iedere luchtvaartvertoning die op grond van deze vergunning wordt gehouden, dient de organisator:</text:p>
      <text:p text:style-name="ifm_p_indent.-9mm_mleft.16mm_ifm">1°.<text:tab/>de Inspectie Leefomgeving en Transport (ILT) (div.hoofddorp@ilent.nl) en de Nationale Politie, afdeling luchtvaart (dlvplvt@klpd.politie.nl) hiervan in kennis te stellen onder vermelding van:</text:p>
      <text:p text:style-name="ifm_p_indent.-7mm_mleft.23mm_ifm">a)<text:tab/>het registratienummer van deze vergunning;</text:p>
      <text:p text:style-name="ifm_p_indent.-7mm_mleft.23mm_ifm">b)<text:tab/>de geografische positie van de locatie waar de vertoning wordt gehouden;</text:p>
      <text:p text:style-name="ifm_p_indent.-7mm_mleft.23mm_ifm">c)<text:tab/>de gemeente waarin de desbetreffende locatie is gelegen;</text:p>
      <text:p text:style-name="ifm_p_indent.-7mm_mleft.23mm_ifm">d)<text:tab/>de aanvangs- en eindtijd van de vertoning;</text:p>
      <text:p text:style-name="ifm_p_indent.-9mm_mleft.16mm_ifm">2°.<text:tab/>een kopie of pdf-bestand van de schriftelijke verklaring of verklaringen van de burgemeester(s) van de gemeente(n) waar deze zal worden gehouden, dat tegen de te houden vertoning geen bezwaar bestaat, ter beschikking te stellen aan ILT (div.hoofddorp@ilent.nl).</text:p>
      <text:p text:style-name="ifm_p_indent.-7mm_mleft.7mm_ifm">c.<text:tab/>Het vertoningsprogramma mag niet worden uitgevoerd beneden de minimum VFR-vlieghoogte, genoemd in artikel 45, eerste lid, van het Luchtverkeersreglement of boven bebouwing, dan wel mensenverzamelingen;</text:p>
      <text:p text:style-name="ifm_p_indent.-7mm_mleft.7mm_ifm">d.<text:tab/>Indien de luchtvaartvertoning plaatsvindt binnen een plaatselijk luchtverkeersleidinggebied, dan wordt minimaal 5 werkdagen van tevoren afgestemd met de plaatselijke luchtverkeersleidingsorganisatie. Voor de civiele luchtverkeersleidinggebieden wordt afgestemd met de Operationele helpdesk van de Luchtverkeersleiding Nederland.</text:p>
      <text:h text:style-name="ifm_p_font.bold_mt.5.08mm_page.keep-with-next_ifm" text:outline-level="2">Artikel<text:s/>6<text:s/></text:h>
      <text:p text:style-name="ifm_p_mt.4.23mm_ifm">Het niet of niet volledig nakomen van de voorschriften kan aanleiding zijn deze beschikking in te trekken.</text:p>
      <text:h text:style-name="ifm_p_font.bold_mt.5.08mm_page.keep-with-next_ifm" text:outline-level="2">Artikel<text:s/>7<text:s/></text:h>
      <text:p text:style-name="ifm_p_mt.4.23mm_ifm">Deze beschikking treedt in werking met ingang van 9 mei 2014 en vervalt op 30 april 2015,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it besluit kunt u binnen een termijn van 6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 kan onder vermelding van ‘bezwaar’ gestuurd worden naar het volgende adres:</text:p>
      <text:p text:style-name="ifm_p_mt.3.7mm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716</text:span><text:tab/>16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716</text:span><text:tab/>16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gunning luchtvaartvertoning Dutch Rush Productions,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7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1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Jaarvergunning luchtvaartvertoning Dutch Rush Productions, Rijkswaterstaat</meta:user-defined>
    <meta:user-defined meta:name="DCTERMS.W3CDTF/DCTERMS.available">2014-05-16</meta:user-defined>
    <meta:user-defined meta:name="OVERHEIDop.Ruimtelijkplan/OVERHEIDop.bekendmakingBetreffendePlan"/>
  </office:meta>
</office:document-meta>
</file>