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71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ode S EHS exemption in Amsterdam FIR for one flight of Fugate Enterprises</text:h>
      <text:p text:style-name="ifm_p_font.italic_mt.7.4mm_ifm">Date: May 9, 2014</text:p>
      <text:p text:style-name="ifm_p_font.italic_ifm">Number: ILT-2014/27170</text:p>
      <text:p text:style-name="ifm_p_mt.3.7mm_ifm">THE STATE SECRETARY FOR INFRASTRUCTURE AND ENVIRONMENT</text:p>
      <text:p text:style-name="ifm_p_mt.3.7mm_ifm">In cooperation with the Minister of Defence;</text:p>
      <text:p text:style-name="ifm_p_mt.3.7mm_ifm">Having read the request from Fugate Enterprises, Mr H. Littleton, by e-mail dated 1st of May 2014, mail hlittleton@cox.net;</text:p>
      <text:p text:style-name="ifm_p_mt.3.7mm_ifm">In regard to article 49, second section of the Air Navigation Order (Luchtverkeersreglement);</text:p>
      <text:p text:style-name="ifm_p_mt.3.7mm_indent.0mm_ifm">DECREE</text:p>
      <text:h text:style-name="ifm_p_font.bold_mt.5.08mm_page.keep-with-next_ifm" text:outline-level="2">Article<text:s/>1<text:s/></text:h>
      <text:p text:style-name="ifm_p_mt.4.23mm_ifm">An exemption is granted to Fugate Enterprises to perform a flight from x? to Y in the Amsterdam FIR with aircraft with nationality and registration marking N246JL. The flight is accepted without a Mode S EHS capable SSR transponder under condition that it has a working and activated Mode S/ELS SSR transponder during the flight in Amsterdam FIR.</text:p>
      <text:h text:style-name="ifm_p_font.bold_mt.5.08mm_page.keep-with-next_ifm" text:outline-level="2">Article<text:s/>2<text:s/></text:h>
      <text:p text:style-name="ifm_p_mt.4.23mm_ifm">CAA the Netherlands shall be informed via e-mail (div.hoofddorp@ILenT.nl) when the flight has been executed.</text:p>
      <text:h text:style-name="ifm_p_font.bold_mt.5.08mm_page.keep-with-next_ifm" text:outline-level="2">Article<text:s/>3<text:s/></text:h>
      <text:p text:style-name="ifm_p_mt.4.23mm_ifm">The exemption is valid with immediate effect thru 1st of December 2014.</text:p>
      <text:p text:style-name="ifm_p_ifm">A copy of this decree shall be carried on board of the aircraft during the flight.</text:p>
      <text:p text:style-name="ifm_p_font.italic_mt.3.7mm_ifm">THE STATE SECRETARY OF INFRASTRUCTURE AND ENVIRONMENT,<text:line-break/>on his behalf,<text:line-break/>THE INSPECTOR<text:line-break/>A.<text:s/>Schurink-v.d. Klugt</text:p>
      <text:p text:style-name="ifm_p_mt.3.7mm_ifm"><text:span text:style-name="ifm_span_font.bold_ifm">Objections</text:span></text:p>
      <text:p text:style-name="ifm_p_mt.3.7mm_ifm">Anyone directly affected by this decision may lodge an objection within six weeks after the date on which the decision has been sent.</text:p>
      <text:p text:style-name="ifm_p_mt.3.7mm_ifm">Pursuant to section 6:5 of the Algemene wet bestuursrecht, the notice of objection has to be signed and should include in any event the following information:</text:p>
      <text:p text:style-name="ifm_p_indent.-5mm_mleft.5mm_ifm">–<text:tab/>name and address of the person lodging the objection,</text:p>
      <text:p text:style-name="ifm_p_indent.-5mm_mleft.5mm_ifm">–<text:tab/>the date and a description of the decision, and</text:p>
      <text:p text:style-name="ifm_p_indent.-5mm_mleft.5mm_ifm">–<text:tab/>the grounds for objection.</text:p>
      <text:p text:style-name="ifm_p_mt.3.7mm_ifm">The notice of objection should be addressed to the following address:</text:p>
      <text:p text:style-name="ifm_p_mt.3.7mm_ifm">Human Environment and Transport Inspectorate (The Netherlands)</text:p>
      <text:p text:style-name="ifm_p_ifm">P.O. Box 16191</text:p>
      <text:p text:style-name="ifm_p_ifm">2500 BD DEN HAAG</text:p>
      <text:p text:style-name="ifm_p_ifm">The Netherland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3715</text:span><text:tab/>16 me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3715</text:span><text:tab/>16 me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ode S EHS exemption in Amsterdam FIR for one flight of Fugate Enterprises</dc:title>
    <meta:user-defined meta:name="OVERHEIDop.Staatscourant/DC.type">Ontheff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371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71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DC.title">Mode S EHS exemption in Amsterdam FIR for one flight of Fugate Enterprises</meta:user-defined>
    <meta:user-defined meta:name="DCTERMS.W3CDTF/DCTERMS.available">2014-05-16</meta:user-defined>
  </office:meta>
</office:document-meta>
</file>