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8 mei 2014</text:span></text:p>
      <text:p text:style-name="ifm_p_ifm"><text:span text:style-name="ifm_span_font.underline_ifm">2014/0034-07</text:span> onder wijziging van de op 30 november 2007, aan Stichting Algemeen Christelijk Ziekenhuis Groningen gevestigd te Groningen, verleende vergunning met nummer 2007/2469-11, laatstelijk gewijzigd op 16 december 2011, met nummer 2011/2228-04 voor het verrichten van handelingen met radioactieve stoffen ten behoeve van medische diagnostiek en therapie, de sentinel node procedure en ijk- en referentiedoeleinden en voor het verrichten van handelingen met röntgentoestellen ten behoeve van medische diagnostiek in het Martini Ziekenhuis gelegen aan de Van Swietenlaan 4 t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14</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14</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 NL</meta:user-defined>
    <meta:user-defined meta:name="DCTERMS.W3CDTF/DCTERMS.available">2014-05-14</meta:user-defined>
    <meta:user-defined meta:name="OVERHEIDop.Ruimtelijkplan/OVERHEIDop.bekendmakingBetreffendePlan"/>
  </office:meta>
</office:document-meta>
</file>