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size.12pt_ifm" style:family="text" style:name="ifm_span_font.subscript_size.12pt_ifm">
      <style:text-properties style:text-position="sub 70%" fo:font-size="12pt"/>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erleend aan Stichting Faunabeheereenheid Noord-Holland te Haarlem tot het vangen en met CO<text:span text:style-name="ifm_span_font.subscript_size.12pt_ifm">2</text:span> doden van nijlganzen, brandganzen, kolganzen, Canadese ganzen, Indische ganzen</text:h>
      <text:h text:style-name="ifm_p_font.bold_mt.7.4mm_page.keep-with-next_ifm" text:outline-level="4">Ontheffing</text:h>
      <text:p text:style-name="ifm_p_mt.4.23mm_ifm">Gedeputeerde Staten van Noord-Holland maken bekend dat zij op grond van artikel 67 en 68 van de Flora- en faunawet ontheffingnummer <text:span text:style-name="ifm_span_font.bold_mt.4.23mm_ifm">59 (2013) </text:span>ontheffing hebben verleend aan<text:span text:style-name="ifm_span_font.bold_mt.4.23mm_ifm"> Stichting Faunabeheereenheid Noord-Holland te Haarlem,</text:span> van het verbod tot het vangen en met CO<text:span text:style-name="ifm_span_font.subscript_mt.4.23mm_ifm">2</text:span> doden van nijlganzen, brandganzen, kolganzen, Canadese ganzen, Indische ganzen binnen de 10 kilometerzone en het vangen en met CO<text:span text:style-name="ifm_span_font.subscript_mt.4.23mm_ifm">2</text:span> doden van grauwe ganzen en verwilderde gedomesticeerde en of hybride ganzen in de 20 kilometer zone rondom de Luchthaven Schiphol.</text:p>
      <text:p text:style-name="ifm_p_ifm">De ontheffing wordt verleend in het belang van de veiligheid van het luchtverkeer en is van kracht vanaf 15 mei tot en met 6 juli 2014.</text:p>
      <text:p text:style-name="ifm_p_mt.3.7mm_ifm">De aanvraag, het besluit en de bijbehorende stukken liggen vanaf <text:span text:style-name="ifm_span_font.bold_ifm">8 mei 2014 tot en met 18 juni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18 jun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12</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12</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erleend aan Stichting Faunabeheereenheid Noord-Holland te Haarlem tot het vangen en met CO2 doden van nijlganzen, brandganzen, kolganzen, Canadese ganzen, Indische 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13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1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verleend aan Stichting Faunabeheereenheid Noord-Holland te Haarlem tot het vangen en met CO2 doden van nijlganzen, brandganzen, kolganzen, Canadese ganzen, Indische ganzen</meta:user-defined>
    <meta:user-defined meta:name="DCTERMS.W3CDTF/DCTERMS.available">2014-05-15</meta:user-defined>
  </office:meta>
</office:document-meta>
</file>