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Kooiweg 40, Hoogerheide (Woensdrecht)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</text:p>
      <text:p text:style-name="ifm_p_ifm">Voor: De bouw van magazijnstellingen in gebouw 607</text:p>
      <text:p text:style-name="ifm_p_ifm">Aanvraagdatum: 1 mei 2014</text:p>
      <text:p text:style-name="ifm_p_ifm">Zaaknummer: 9845167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7030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89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89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liegbasis Woensdrecht Kooiweg 40, Hoogerheide (Woensdrecht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8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Vliegbasis Woensdrecht Kooiweg 40, Hoogerheide (Woensdrecht), DCMR Milieudienst Rijnmond</meta:user-defined>
    <meta:user-defined meta:name="DCTERMS.W3CDTF/DCTERMS.available">2014-05-14</meta:user-defined>
    <meta:user-defined meta:name="OVERHEIDop.Ruimtelijkplan/OVERHEIDop.bekendmakingBetreffendePlan"/>
  </office:meta>
</office:document-meta>
</file>