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6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Koning Willem III Kazerne Frankenlaan 70 D 1, Apeldoorn, DCMR Milieudienst Rijnmond 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Koning Willem III Kazerne (33B18)</text:p>
      <text:p text:style-name="ifm_p_ifm">Locatie: Frankenlaan 70 D 1, 7312 TG Apeldoorn</text:p>
      <text:p text:style-name="ifm_p_ifm">Activiteit: Bouwen, Kappen en Uitvoeren werk of werkzaamheden</text:p>
      <text:p text:style-name="ifm_p_ifm">Voor: het realiseren van een buitensportaccommodatie</text:p>
      <text:p text:style-name="ifm_p_ifm">Aanvraagdatum: 1 mei 2014</text:p>
      <text:p text:style-name="ifm_p_ifm">Zaaknummer: 98451745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7029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687</text:span><text:tab/>14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687</text:span><text:tab/>14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omgevingsvergunning Koning Willem III Kazerne Frankenlaan 70 D 1, Apeldoorn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6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687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Aanvraag omgevingsvergunning Koning Willem III Kazerne Frankenlaan 70 D 1, Apeldoorn, DCMR Milieudienst Rijnmond</meta:user-defined>
    <meta:user-defined meta:name="DCTERMS.W3CDTF/DCTERMS.available">2014-05-14</meta:user-defined>
    <meta:user-defined meta:name="OVERHEIDop.Ruimtelijkplan/OVERHEIDop.bekendmakingBetreffendePlan"/>
  </office:meta>
</office:document-meta>
</file>