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8 mei 2014, nr. WJZ / 14048958, houdende wijziging van de Regeling universele dienstverlening en eindgebruikersbelangen in verband met het herstel van een kennelijke fout</text:h>
      <text:p text:style-name="ifm_p_mt.3.7mm_ifm">De Minister van Economische Zaken;</text:p>
      <text:p text:style-name="ifm_p_mt.3.7mm_ifm">Gelet op artikel 7.8 van de Telecommunicatiewet en artikel 3.6a van het Besluit universele dienstverlening en eindgebruikersbelangen;</text:p>
      <text:p text:style-name="ifm_p_mt.3.7mm_indent.0mm_ifm">Besluit:</text:p>
      <text:h text:style-name="ifm_p_font.bold_mt.5.08mm_page.keep-with-next_ifm" text:outline-level="2">ARTIKEL<text:s/>I<text:s/></text:h>
      <text:p text:style-name="ifm_p_font.roman_mt.4.23mm_ifm">In artikel I, onderdeel E van de Regeling van de Minister van Economische Zaken van 26 april 2013, nr. WJZ/13069010, houdende wijziging van de Regeling universele dienstverlening en eindgebruikersbelangen in verband met de invoering van maximum-tarieven voor 090x-klantenservicenummers en betere tarieftransparantie van 090x-nummers (Stcrt. 2013, nr. 11504) wordt in de aanhef van artikel 3.2g, derde lid, van de Regeling universele dienstverlening en eindgebruikersbelangen, ‘de reeks 0900’ gewijzigd in: de reeks 0900, 0906 of 0909.</text:p>
      <text:h text:style-name="ifm_p_font.bold_mt.5.08mm_page.keep-with-next_ifm" text:outline-level="2">ARTIKEL<text:s/>II<text:s/></text:h>
      <text:p text:style-name="ifm_p_font.roman_mt.4.23mm_ifm">Artikel II van Regeling van de Minister van Economische Zaken, Landbouw en Innovatie van 24 november 2010, nr. WJZ/10170388, houdende wijziging van de Regeling universele dienstverlening en eindgebruikersbelangen in verband met stellen van nadere regels aan het gebruik van 0900-nummers waarmee klantenservice in het kader van duurovereenkomsten met consumenten wordt geleverd (Stcrt. 2010, 19093) vervalt.</text:p>
      <text:h text:style-name="ifm_p_font.bold_mt.5.08mm_page.keep-with-next_ifm" text:outline-level="2">ARTIKEL<text:s/>III<text:s/></text:h>
      <text:p text:style-name="ifm_p_mt.4.23mm_indent.-7mm_mleft.7mm_ifm">1.<text:tab/>Artikel I treedt in werking met ingang van 1 juni 2014.</text:p>
      <text:p text:style-name="ifm_p_mt.3.7mm_indent.-7mm_mleft.7mm_ifm">2.<text:tab/>Artikel II treedt in werking met ingang van 13 juni 2014.</text:p>
      <text:p text:style-name="ifm_p_mt.3.7mm_ifm">Deze regeling zal in de Staatscourant worden geplaatst.</text:p>
      <text:p text:style-name="ifm_p_font.italic_mt.3.7mm_ifm">
                  's-Gravenhage,
                   8 mei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Door de Regeling van de Minister van Economische Zaken van 26 april 2013, nr. WJZ/13069010, houdende wijziging van de Regeling universele dienstverlening en eindgebruikersbelangen in verband met de invoering van maximum-tarieven voor 090x-klantenservicenummers en betere tarieftransparantie van 090x-nummers (Stcrt 2013, nr. 11504) is, onder meer, artikel 3.2g van de Regeling universele dienstverlening en eindgebruikersbelangen gewijzigd. Deze wijziging treedt op 13 juni 204 in werking.</text:p>
      <text:h text:style-name="ifm_p_font.bold_mt.5.08mm_page.keep-with-next_ifm" text:outline-level="4">2.<text:s/>Artikel I</text:h>
      <text:p text:style-name="ifm_p_mt.4.23mm_ifm">Door de wijziging worden in artikel 3.2g onder meer regels vastgesteld voor de informatietarieven die de nummergebruiker mag hanteren voor het aanbieden van klantenservicediensten met gebruikmaking van een 090x- nummer dat het maximumtarief voor telefonische klantenservice voor alle drie de 090x-reeksen voor betaalde informatiediensten in het Nummerplan telefoon- en ISDN-diensten geldt: 0900, 0906 en 0909. Telefonische klantenservice is in alle drie de reeksen toegestaan, maar is geconcentreerd in de reeks 0900 (serieuze informatiediensten), <text:span text:style-name="ifm_span_font.bold_mt.4.23mm_ifm">waar het gebruik van een nummer behorend tot die reeks voor erotiek en amusement in de bestemming verboden is.</text:span> Het karakter en imago van de reeksen 0906 en 0909 werpt een drempel op om in deze reeksen telefonische klantenservice te bieden. Echter, doordat het informatietarief voor telefonische klantenservice nu wordt gereguleerd, zou dit sommige bedrijven ertoe kunnen aanzetten de telefonische klantenservice te migreren naar de reeks 0906 of 0909 als daar nog wel hogere informatietarieven toegestaan zouden blijven. Om dit ongewenste effect te voorkomen geldt het maximumtarief voor telefonische klantenservice, zowel het tarief per minuut als het tarief per gesprek, voor alle drie de reeksen. De drie 090x-nummerreeksen worden in alle daarvoor bestemde artikelleden van het artikel 3.2g (de leden 1 tot en met 5) genoemd, behalve in het derde lid, waarin alleen de reeks 0900 wordt genoemd. Hier is sprake van een omissie.</text:p>
      <text:p text:style-name="ifm_p_ifm">In verband hiermee, en om misverstanden te voorkomen ten aanzien van de mogelijkheden van het gebruik van de reeksen 0906 en 0909 voor klantenservicenummers, waarvoor een informatietarief van ten hoogste € 0 per minuut of € 1,– per gesprek van kracht is, moeten ook in het derde lid de reeksen 0906 en 0909 worden opgenomen.</text:p>
      <text:h text:style-name="ifm_p_font.bold_mt.5.08mm_page.keep-with-next_ifm" text:outline-level="4">3.<text:s/>Artikelen II en III</text:h>
      <text:p text:style-name="ifm_p_mt.4.23mm_ifm">Deze regeling wijzigt derhalve de reeds vastgestelde, maar nog niet in werking getreden regeling van 26 april 2013, en treedt in werking voor het tijdstip waarop de gehele wijziging van artikel 3.2g van de Regeling universele dienstverlening en eindgebruikersbelangen in werking treedt: 13 juni 2014. Dit is de datum waarop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 moet zijn omgezet in de nationale wetgevingen. Deze regeling herstelt het gebrek in de wijziging van artikel 3.2g van de Regeling universele dienst en eindgebruikersbelangen, voordat die wijziging in werking treedt. Dit rechtvaardigt een afwijking van de afspraken in het kader van de vaste verandermomenten.</text:p>
      <text:p text:style-name="ifm_p_ifm">Met ingang van 13 juni 2014 heeft artikel 3.2g Regeling universele dienstverlening en eindgebruikersbelangen een geheel andere inhoud gekregen dan het met ingang van 1 april 2011 had. Voor de oorspronkelijke bedoeling om artikel 3.2g na vier jaar te laten vervallen bestaat geen grond meer. De desbetreffende bepaling, artikel II van de Regeling van de Minister van Economische Zaken, Landbouw en Innovatie van 24 november 2010, nr. WJZ/10170388, houdende wijziging van de Regeling universele dienstverlening en eindgebruikersbelangen in verband met stellen van nadere regels aan het gebruik van 0900-nummers waarmee klantenservice in het kader van duurovereenkomsten met consumenten wordt geleverd (Stcrt. 2010, 19093) kan daarom, voor zover die nog niet was uitgewerkt, met ingang van 13 juni 2014 vervallen.</text:p>
      <text:h text:style-name="ifm_p_font.bold_mt.5.08mm_page.keep-with-next_ifm" text:outline-level="4">4. Advisering en regeldruk</text:h>
      <text:p text:style-name="ifm_p_mt.4.23mm_ifm">De Autoriteit consument en markt heeft een uitvoeringstoets gedaan. Blijkens de brief van 8 april 2014 zijn er naar aanleiding van de uitvoeringstoets geen opmerkingen gemaakt.</text:p>
      <text:p text:style-name="ifm_p_mt.3.7mm_ifm">Doordat met deze regeling uitsluitend een omissie wordt hersteld, zijn er geen regeldrukeffecten of andere gevolg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86</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86</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8 mei 2014, nr. WJZ / 14048958, houdende wijziging van de Regeling universele dienstverlening en eindgebruikersbelangen in verband met het herstel van een kennelijke fou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36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6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Regeling van de Minister van Economische Zaken van 8 mei 2014, nr. WJZ / 14048958, houdende wijziging van de Regeling universele dienstverlening en eindgebruikersbelangen in verband met het herstel van een kennelijke fout</meta:user-defined>
    <meta:user-defined meta:name="DCTERMS.alternative"/>
    <meta:user-defined meta:name="DCTERMS.W3CDTF/OVERHEIDop.datumOndertekening">2014-05-08</meta:user-defined>
    <meta:user-defined meta:name="DCTERMS.W3CDTF/DCTERMS.available">2014-05-13</meta:user-defined>
    <meta:user-defined meta:name="OVERHEIDop.Ruimtelijkplan/OVERHEIDop.bekendmakingBetreffendePlan"/>
  </office:meta>
</office:document-meta>
</file>