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 bij Deventer</text:h>
      <text:p text:style-name="ifm_p_font.italic_mt.7.4mm_ifm">Datum: 9 mei 2014</text:p>
      <text:p text:style-name="ifm_p_font.italic_ifm">Nummer: ILT-2014/27169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, ontvangen op 18 april 2014 van de heer A. Masurel, adres: Garderenseweg 385A, 3852 NJ Ermelo, tel.: 06 10207127, e-mail: parashow@paracentrumeeldehoogeveen.nl;</text:p>
      <text:p text:style-name="ifm_p_mt.3.7mm_ifm">Overwegende dat het doel van de vlucht is het droppen van parachutisten op zaterdag 24 mei 2014 in Deventer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het luchtvaartuig van het type Cessna-208 Caravan met registratie PH-SWP of het luchtvaartuig met registratie PH-JMP, of een vergelijkbaar vervangend luchtvaartuig, waarmee op zaterdag 24 mei 2014, tussen 15.00 uur lokale tijd en 19.00 uur lokale tijd binnen het incidentele valschermspringgebied met als middelpunt het coördinaat 52°14’46”N – 006°09’23”E, tot een hoogte van maximaal FL 120 een paradropping wordt uitgevoerd.</text:p>
      <text:h text:style-name="ifm_p_font.bold_mt.5.08mm_page.keep-with-next_ifm" text:outline-level="2">Artikel<text:s/>2<text:s/></text:h>
      <text:p text:style-name="ifm_p_mt.4.23mm_ifm">Aan de gezagvoerder van het in artikel 1 genoemde luchtvaartuig wordt ontheffing verleend van het verbod tot het uitvoeren van een VFR-vlucht in luchtverkeersdienstverleningsgebied met klasse A, genoemd in artikel 44, eerste lid, onder b, van het Luchtverkeersreglement, met inachtneming van de volgende voorschriften en beperkingen:</text:p>
      <text:p text:style-name="ifm_p_indent.-7mm_mleft.7mm_ifm">a.<text:tab/>de vluchten worden uitgevoerd als een gecontroleerde VFR-vlucht;</text:p>
      <text:p text:style-name="ifm_p_indent.-7mm_mleft.7mm_ifm">b.<text:tab/>de vluchten worden slechts uitgevoerd indien het vliegzicht minimaal 8 kilometer bedraagt en de afstand tot de wolken horizontaal 1.500 meter en verticaal 300 meter bedraagt;</text:p>
      <text:p text:style-name="ifm_p_indent.-7mm_mleft.7mm_ifm">c.<text:tab/>ten minste 5 werkdagen van tevoren worden vluchtgegevens, de te vliegen route en andere relevante informatie via een formulier ‘aanvraag NOTAM incidentele valschermsprongen’ aangeleverd bij de Operationele Helpdesk LVNL, tel.: 020 4062201 (0700 1700 LT); e-mail: ops_helpdesk@lvnl.nl; dit formulier is op te vragen bij de Operationele Helpdesk;</text:p>
      <text:p text:style-name="ifm_p_indent.-7mm_mleft.7mm_ifm">d.<text:tab/>vóór aanvang van de vlucht wordt gecoördineerd met de Operationele Helpdesk LVNL, tel.: 020 4062201 (0700-1700 LT); fax: 020 4063672; e-mail: ops_helpdesk@lvnl.nl;</text:p>
      <text:p text:style-name="ifm_p_indent.-7mm_mleft.7mm_ifm">e.<text:tab/>indien luchtverkeerstechnische redenen daartoe noodzaken, kan de betrokken luchtverkeersleidingsdienst de vlucht doen uitstellen, dan wel annuleren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24 mei 2014 en vervalt op 25 mei 2014.</text:p>
      <text:p text:style-name="ifm_p_font.italic_mt.3.7mm_ifm">DE STAATSSECRETARIS VAN INFRASTRUCTUUR EN MILIEU,<text:line-break/>namens deze,<text:line-break/>DE SENIOR INSPECTEUR ILT/VERGUNNINGEN,<text:line-break/>A.E.<text:s/>Schurink-v.d. Klugt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681</text:span><text:tab/>16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681</text:span><text:tab/>16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FR-vluchten uit te voeren in luchtverkeersdienstverleningsgebieden met klasse A bij Deventer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6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in luchtverkeersdienstverleningsgebieden met klasse A bij Deventer</meta:user-defined>
    <meta:user-defined meta:name="DCTERMS.W3CDTF/DCTERMS.available">2014-05-16</meta:user-defined>
  </office:meta>
</office:document-meta>
</file>