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4</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kribverlaging Maasdriel voor Ruimte voor de Rivier project ‘Kribverlaging Waal fase 3 en Langsdammen Wamel-Ophemert’, Rijkswaterstaat</text:h>
      <text:p text:style-name="ifm_p_mt.7.4mm_ifm"><text:span text:style-name="ifm_span_font.bold_mt.7.4mm_ifm">De Minister van Infrastructuur en Milieu maakt bekend dat het Dagelijks Bestuur van het waterschap Rivierenland een watervergunning heeft verleend in het kader van het project “Kribverlaging Waal fase 3 en Langsdammen Wamel-Ophemert”. In dit project zullen bestaande kribben verlaagd worden en zullen nieuwe langsdammen worden aangelegd. Het project maakt onderdeel uit van het landelijke programma Ruimte voor de Rivier. Op de voorbereiding en bekendmaking van dit besluit is de rijkscoördinatieregeling van toepassing.</text:span></text:p>
      <text:p text:style-name="ifm_p_mt.3.7mm_ifm">Voor verlagen van 23 kribben gelegen binnen de kern-, beschermings- en/of buitenbeschermingszone van de regionale (zomer) en primaire (winter) waterkering tussen dijkpalen RW026 en HA030 in de gemeente Maasdriel is een besluit nodig op grond van de Waterwet en de Keur Waterschap Rivierenland.</text:p>
      <text:p text:style-name="ifm_p_mt.3.7mm_ifm">Het ontwerpbesluit watervergunning kribverlaging Maasdriel heeft gedurende zes weken ter inzage gelegen. Over het ontwerp zijn geen zienswijzen naar voren gebracht.</text:p>
      <text:h text:style-name="ifm_p_font.bold_mt.5.08mm_page.keep-with-next_ifm" text:outline-level="4">Waar en wanneer kunt u het besluit inzien?</text:h>
      <text:p text:style-name="ifm_p_mt.4.23mm_ifm">Van woensdag 5 februari 2014 tot en met woensdag 19 maart 2014 ligt het besluit ter inzage samen met de daarop betrekking hebbende stukken inclusief de aanvraag:</text:p>
      <text:p text:style-name="ifm_p_indent.-5mm_mleft.5mm_ifm">–<text:tab/>Watervergunning op grond van de Waterwet en de Keur Waterschap Rivierenland van het Dagelijks Bestuur van het waterschap Rivierenland.</text:p>
      <text:p text:style-name="ifm_p_mt.3.7mm_ifm">U kunt de betreffende stukken tijdens de gebruikelijke openingsuren inzien bij het Waterschap Rivierenland, De Blomboogerd 1, Tiel.</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6 februari 2014 tot en met woensdag 19 maart 2014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text:span text:style-name="ifm_span_font.italic_ifm">Kribverlaging Waal besluit kribverlaging Maasdriel’</text:span> naar:</text:p>
      <text:p text:style-name="ifm_p_mt.3.7mm_ifm"><text:span text:style-name="ifm_span_font.italic_ifm">Adres:</text:span></text:p>
      <text:p text:style-name="ifm_p_ifm">Afdeling Bestuursrechtspraak van de Raad van State</text:p>
      <text:p text:style-name="ifm_p_ifm">Postbus 20019</text:p>
      <text:p text:style-name="ifm_p_ifm">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De watervergunning treedt terstond na haar bekendmaking in werking. 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64</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64</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kribverlaging Maasdriel voor Ruimte voor de Rivier project ‘Kribverlaging Waal fase 3 en Langsdammen Wamel-Ophemer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Watervergunning kribverlaging Maasdriel voor Ruimte voor de Rivier project ‘Kribverlaging Waal fase 3 en Langsdammen Wamel-Ophemert’, Rijkswaterstaat</meta:user-defined>
    <meta:user-defined meta:name="DCTERMS.W3CDTF/DCTERMS.available">2014-02-05</meta:user-defined>
    <meta:user-defined meta:name="OVERHEIDop.Ruimtelijkplan/OVERHEIDop.bekendmakingBetreffendePlan"/>
  </office:meta>
</office:document-meta>
</file>