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30"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rinsengracht 150<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08 mei 2014 </text:p>
            <text:p text:style-name="considerans.al">Nr. : 2014-26880</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h text:outline-level="1" text:style-name="tussenkop-vet"><text:span text:style-name="nadruk-vet">Overwegende:</text:span></text:h>
            <text:list text:style-name="considerans.lijst">
              <text:list-item>
                <text:number>-</text:number>
                <text:p text:style-name="al-first">dat de aanvrager de heer A.F. Jaspers, woonachtig aan de Bloemgracht 6 met kenteken 74-XLH-8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oonadres met een maximum van 100 meter van het woonadres van de aanvrager;</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plaatsen van het bord model E6 (Gehandicaptenparkeerplaats) van bijlage I van het Reglement Verkeersregels en Verkeerstekens 1990, voorzien van onderbord en het aanbrengen van ondersteunende markeringen (RVV 1990) een gehandicaptenparkeerplaats in te richten aan de Prinsengracht to 150, uitsluitend bestemd voor het door de heer A.F. Jaspers in gebruik zijnde motorvoertuig met kentekennummer 74-XLH-8;</text:p>
              </text:list-item>
              <text:list-item>
                <text:number>2.</text:number>
                <text:p text:style-name="al-first">hiermee één reguliere parkeerplaats te onttrekken aan het reguliere parkeerareaal;</text:p>
              </text:list-item>
              <text:list-item>
                <text:number>3.</text:number>
                <text:p text:style-name="al-first">dit besluit in werking te laten treden zodra het bord onder 1 geplaatst is.</text:p>
              </text:list-item>
            </text:list>
            <text:p text:style-name="al-first">Algemeen bestuur van de bestuurscommissie voor stadsdeel Centrum, namens deze, </text:p>
            <text:p text:style-name="al">P.Kleijn</text:p>
            <text:p text:style-name="al">Directeur Schoon en Heel</text:p>
            <text:p text:style-name="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nsengracht 150</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30</meta:user-defined>
    <meta:user-defined meta:name="OVERHEIDop.StcrtID/DC.identifier">stcrt-2014-13630</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700 487632</meta:user-defined>
    <meta:user-defined meta:name="OVERHEID.PostcodeHuisnummer/OVERHEIDop.postcodeHuisnummer">1015EB 148 1</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