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624" office:value-type="string" text:name="OVERHEIDop.publicationIssue"/>
        <text:user-field-decl office:value-type="date" text:name="DCTERMS.W3CDTF/DCTERMS.available" office:date-value="2014-05-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Uitbreiding verbod stil te staan John F. Kennendysingel, Melick<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 </text:span>RD/2014-857</text:p>
            <text:p text:style-name="context.al"/>
          </text:section>
          <text:p text:style-name="wie">Verkeerskundige M.A.H. Houba</text:p>
          <text:section text:style-name="considerans" text:name="id_1_1_1_3">
            <text:h text:outline-level="1" text:style-name="tussenkop"/>
            <text:p text:style-name="considerans.al"><text:span text:style-name="nadruk-vet"><text:span text:style-name="nadruk-cur">BURGEMEESTER EN WETHOUDERS VAN ROERDALEN</text:span></text:span></text:p>
            <text:p text:style-name="considerans.al"><text:span text:style-name="nadruk-vet"> Gelet op:</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span text:style-name="nadruk-vet"/></text:p>
            <text:p text:style-name="considerans.al"><text:span text:style-name="nadruk-vet">Uit het oogpunt van:</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Het verbod stil te staan op maandag tot en met vrijdag gedurende de schooltijden uit te breiden op de John F. Kennedysingel. Het betreft het gedeelte John F. Kennedysingel gelegen tussen de Parklaan en de Zandkuil.</text:p>
            <text:p text:style-name="considerans.al"><text:span text:style-name="nadruk-vet">Motivering</text:span></text:p>
            <text:p text:style-name="considerans.al">De gemeente heeft een verzoek van de basisschool De Achtbaan ontvangen, om het verbod stil te staan uit te breiden. Vooral tijdens de haal- en brengtijden van de kinderen zijn er in de Kennedysingel problemen inzake fout geparkeerde voertuigen van ouders die hun kind(eren) direct bij de schoolpoort ophalen en brengen.</text:p>
            <text:p text:style-name="considerans.al">Bewoners die direct te maken hebben met de maatregel worden niet evenredig benadeeld, gezien hun gelegenheid om te parkeren op eigen terrein. Daarnaast zijn er voldoende parkeerplaatsen aanwezig in de directe omgeving van De Achtbaan / John F. Kennedysingel.</text:p>
            <text:p text:style-name="considerans.al"><text:span text:style-name="nadruk-vet"><text:span text:style-name="nadruk-cur">Juridisch kader verkeersbesluit</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E12 en E13, tenzij onder deze verkeersborden een onderbord als bedoeld in artikel 8, tweede lid, onderdeel d, wordt aangebracht;</text:p>
            <text:p text:style-name="considerans.al"> b) de volgende verkeerstekens op het wegdek: </text:p>
            <text:p text:style-name="considerans.al"> 1. doorgetrokken strepen;</text:p>
            <text:p text:style-name="considerans.al"> 2. aanduiding van fietsstroken;</text:p>
            <text:p text:style-name="considerans.al"> 3. aanduiding van busstroken en busbanen; </text:p>
            <text:p text:style-name="considerans.al"> 4. voetgangersoversteekplaatsen;   </text:p>
            <text:p text:style-name="considerans.al"> 5. gele doorgetrokken strepen;  </text:p>
            <text:p text:style-name="considerans.al"> 6. gele onderbroken strepen   </text:p>
            <text:p text:style-name="considerans.al">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 Het verbod stil te staan wordt uitgebreidt op het wegvak dirtect in de buurt van de school. Concreet betekent dit dat het verbod stil te staan wordt ingesteld in de John F. Kennedysingel (gedeelte tussen de Parklaan en Zandkuil). Uitvoering conform situatietekening RD/2014-857.</text:p>
            <text:p text:style-name="considerans.al"><text:span text:style-name="nadruk-vet">Belangenafweging</text:span></text:p>
            <text:p text:style-name="considerans.al"> De maatregel heeft geen nadelige gevolgen voor de overige weggebruikers. Direct belanghebbenden worden niet nadelig beïnvloed ten gevolge van het instellen/uitvoeren van deze maatregel.</text:p>
            <text:p text:style-name="considerans.al"><text:span text:style-name="nadruk-vet">Gehoord</text:span></text:p>
            <text:p text:style-name="considerans.al"> Overeenkomstig artikel 24 van het Besluit Administratieve Bepalingen inzake het Wegverkeer is overleg gepleegd met de politie Limburg Noord, regio Echt-Susteren.</text:p>
          </text:section>
        </text:section>
        <text:section text:style-name="regeling-tekst" text:name="id_1_1_2">
          <text:section text:style-name="tekst" text:name="id_1_1_1_1"/>
        </text:section>
        <text:p text:style-name="al-first">Besluit: </text:p>
        <text:list text:style-name="lijst">
          <text:list-item>
            <text:number>1.</text:number>
            <text:p text:style-name="al-first">Een verbod stil te staan in te stellen in de John F. Kennendysingel, vanaf Parklaan tot aan de Zandkuil;</text:p>
          </text:list-item>
          <text:list-item>
            <text:number>2.</text:number>
            <text:p text:style-name="al-first">De werking van het onder 1 genoemde in te stellen van maandag tot en met vrijdag in het tijdvak 08:00 uur tot 16:00 uur;</text:p>
          </text:list-item>
          <text:list-item>
            <text:number>3.</text:number>
            <text:p text:style-name="al-first">Het onder 1 genoemde in te stellen door het plaatsen van de verkeersborden E2 (RVV 1990) en de onderborden met tijdvak op de locaties zoals is aangegeven in de situatietekening; (bijlage)</text:p>
          </text:list-item>
          <text:list-item>
            <text:number>4.</text:number>
            <text:p text:style-name="al-first">De datum van openbaarmaking van dit Verkeersbesluit te bepalen op vrijdag 9 mei 2014</text:p>
          </text:list-item>
        </text:list>
        <text:p text:style-name="al"> </text:p>
        <text:p text:style-name="al"> </text:p>
        <text:p text:style-name="al"> </text:p>
        <text:p text:style-name="al"> </text:p>
        <text:p text:style-name="al"> </text:p>
        <text:p text:style-name="al">St. Odiliënberg, 9 mei 2014</text:p>
        <text:p text:style-name="al"> </text:p>
        <text:p text:style-name="al"> </text:p>
        <text:p text:style-name="al">Hoogachtend, </text:p>
        <text:p text:style-name="al"> </text:p>
        <text:p text:style-name="al">Burgemeester en wethouders van de gemeente Roerdalen,</text:p>
        <text:p text:style-name="al">namens dezen, </text:p>
        <text:p text:style-name="al"> </text:p>
        <text:p text:style-name="al"> </text:p>
        <text:p text:style-name="al"> </text:p>
        <text:p text:style-name="al">Ing. M. (Maurice) A.H. Houba</text:p>
        <text:p text:style-name="al">Verkeerskundige </text:p>
        <text:p text:style-name="al"/>
        <text:p text:style-name="al"><text:span text:style-name="nadruk-vet">Bezwaar</text:span></text:p>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4-857 “Uitbreiding verbod stil te staan rondom brede school De Achtbaan, ten dele van de John F. Kennendysingel, Melick”</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p text:style-name="al-firs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itbreiding verbod stil te staan John F. Kennendysingel, Melick</meta:user-defined>
    <meta:user-defined meta:name="OVERHEIDop.doctype">Officiële Publicaties, versie 1.1</meta:user-defined>
    <meta:user-defined meta:name="DCTERMS.W3CDTF/OVERHEIDop.jaargang">2014</meta:user-defined>
    <meta:user-defined meta:name="DCTERMS.W3CDTF/DCTERMS.available">12-05-2014</meta:user-defined>
    <meta:user-defined meta:name="OVERHEIDop.publicationIssue">13624</meta:user-defined>
    <meta:user-defined meta:name="OVERHEIDop.StcrtID/DC.identifier">stcrt-2014-13624</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9220 352671</meta:user-defined>
    <meta:user-defined meta:name="OVERHEIDop.woonplaats">Melick</meta:user-defined>
    <meta:user-defined meta:name="OVERHEIDop.straatnaam">Zandkui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5-12</meta:user-defined>
    <meta:user-defined meta:name="xs:date/OVERHEIDop.einddatum">2014-06-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4-8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544</meta:user-defined>
    <meta:user-defined meta:name="OVERHEIDop.versieInformatie"/>
  </office:meta>
</office:document-meta>
</file>