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1</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kribverlaging Gorinchem voor Ruimte voor de Rivier project ‘Kribverlaging Waal fase 3 en Langsdammen Wamel-Ophemert’, Rijkswaterstaat</text:h>
      <text:p text:style-name="ifm_p_mt.7.4mm_ifm"><text:span text:style-name="ifm_span_font.bold_mt.7.4mm_ifm">De Minister van Infrastructuur en Milieu maakt bekend dat het Dagelijks Bestuur van het waterschap Rivierenland een watervergunning heeft verleend in het kader van het project “Kribverlaging Waal fase 3 en Langsdammen Wamel-Ophemert”. In dit project zullen bestaande kribben verlaagd worden en zullen nieuwe langsdammen worden aangelegd. Het project maakt onderdeel uit van het landelijke programma Ruimte voor de Rivier. Op de voorbereiding en bekendmaking van dit besluit is de rijkscoördinatieregeling van toepassing.</text:span></text:p>
      <text:p text:style-name="ifm_p_mt.3.7mm_ifm">Voor het verlagen van 7 kribben gelegen binnen de kern-, beschermings- en/of buitenbeschermingszone van de primaire (winter) waterkering tussen dijkpalen TG405 en TG419 in de gemeente Gorinchem is een besluit nodig op grond van de Waterwet en de Keur Waterschap Rivierenland.</text:p>
      <text:p text:style-name="ifm_p_mt.3.7mm_ifm">Het ontwerpbesluit watervergunning kribverlaging Gorinchem heeft gedurende zes weken ter inzage gelegen. Over het ontwerp zijn geen zienswijzen naar voren gebracht.</text:p>
      <text:h text:style-name="ifm_p_font.bold_mt.5.08mm_page.keep-with-next_ifm" text:outline-level="4">Waar en wanneer kunt u het besluit inzien?</text:h>
      <text:p text:style-name="ifm_p_mt.4.23mm_ifm">Van dinsdag 4 februari 2014 tot en met dinsdag 18 maart 2014 ligt het besluit ter inzage samen met de daarop betrekking hebbende stukken inclusief de aanvraag:</text:p>
      <text:p text:style-name="ifm_p_indent.-5mm_mleft.5mm_ifm">−<text:tab/>Watervergunning op grond van de Waterwet en de Keur Waterschap Rivierenland van het Dagelijks Bestuur van het waterschap Rivierenland.</text:p>
      <text:p text:style-name="ifm_p_mt.3.7mm_ifm">U kunt de betreffende stukken tijdens de gebruikelijke openingsuren inzien bij het Waterschap Rivierenland, De Blomboogerd 1, Tiel.</text:p>
      <text:h text:style-name="ifm_p_font.bold_mt.5.08mm_page.keep-with-next_ifm" text:outline-level="4">Hoe kunt u beroep instellen?</text:h>
      <text:p text:style-name="ifm_p_mt.4.23mm_ifm">Belanghebbenden aan wie redelijkerwijs niet kan worden verweten dat zij geen zienswijze naar voren hebben gebracht, kunnen van woensdag 5 februari 2014 tot en met dinsdag 18 maart 2014 beroep instellen tegen het besluit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text:span text:style-name="ifm_span_font.italic_ifm">Kribverlaging Waal besluit kribverlaging Gorinchem’</text:span> naar:</text:p>
      <text:p text:style-name="ifm_p_mt.3.7mm_ifm"><text:span text:style-name="ifm_span_font.italic_ifm">Adres:</text:span></text:p>
      <text:p text:style-name="ifm_p_ifm">Afdeling Bestuursrechtspraak van de Raad van State</text:p>
      <text:p text:style-name="ifm_p_ifm">Postbus 20019</text:p>
      <text:p text:style-name="ifm_p_ifm">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De watervergunning treedt terstond na haar bekendmaking in werking. 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61</text:span><text:tab/>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61</text:span><text:tab/>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kribverlaging Gorinchem voor Ruimte voor de Rivier project ‘Kribverlaging Waal fase 3 en Langsdammen Wamel-Ophemer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Watervergunning kribverlaging Gorinchem voor Ruimte voor de Rivier project ‘Kribverlaging Waal fase 3 en Langsdammen Wamel-Ophemert’, Rijkswaterstaat</meta:user-defined>
    <meta:user-defined meta:name="DCTERMS.W3CDTF/DCTERMS.available">2014-02-04</meta:user-defined>
    <meta:user-defined meta:name="OVERHEIDop.Ruimtelijkplan/OVERHEIDop.bekendmakingBetreffendePlan"/>
  </office:meta>
</office:document-meta>
</file>