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Private Sector Investeringsprogramma</text:h>
      <text:p text:style-name="ifm_p_mt.7.4mm_ifm">In het Besluit van de minister voor Buitenlandse Handel en Ontwikkelingssamenwerking van 16 december 2013, nr. DDE-692/2013, tot vaststelling van beleidsregels en een subsidieplafond voor het Private Sector Investeringsprogramma (Stcrt. 2014 nr. 136) ontbreekt in BIJLAGE 1., Subsidiehandleiding PSI Regulier, respectievelijk BIJLAGE 2. Subsidiehandleiding PSI PLUS, in hoofdstuk 5. Ingangscriteria, onderdeel 1. Landen ten onrechte: Lib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6</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6</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Private Sector Investeringsprogramma</dc:title>
    <meta:user-defined meta:name="OVERHEIDop.Staatscourant/DC.type">Besluiten van algemene strekking</meta:user-defined>
    <meta:user-defined meta:name="OVERHEIDop.versieInformatie">Rectificatie</meta:user-defined>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36-n1</meta:user-defined>
    <meta:user-defined meta:name="OVERHEIDop.StcrtID/DCTERMS.replaces"/>
    <meta:user-defined meta:name="OVERHEIDop.StcrtID/DCTERMS.isRequiredBy"/>
    <meta:user-defined meta:name="OVERHEIDop.StcrtID/DCTERMS.hasPart"/>
    <meta:user-defined meta:name="DCTERMS.W3CDTF/OVERHEIDop.materieelUitgewerkt">2015-01-01</meta:user-defined>
    <meta:user-defined meta:name="OVERHEID.Ministerie/DCTERMS.publisher">Ministerie van Binnenlandse Zaken</meta:user-defined>
    <dc:language>nl</dc:language>
    <meta:user-defined meta:name="OVERHEIDop.publicationIssue">13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Subsidiebesluit Ministerie van Buitenlandse Zaken, artikel 7.2 Subsidieregeling Ministerie van Buitenlandse Zaken</meta:user-defined>
    <meta:user-defined meta:name="DC.title">Rectificatie Private Sector Investeringsprogramma</meta:user-defined>
    <meta:user-defined meta:name="DCTERMS.alternative"/>
    <meta:user-defined meta:name="DCTERMS.W3CDTF/DCTERMS.available">2014-01-30</meta:user-defined>
    <meta:user-defined meta:name="OVERHEIDop.Ruimtelijkplan/OVERHEIDop.bekendmakingBetreffendePlan"/>
  </office:meta>
</office:document-meta>
</file>