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Weguitbreiding Schiphol – Amsterdam – Almere zijn de volgende ontwerpbesluiten voor het cluster SAA A1/A6, 113 genomen overeenkomstig de procedure van artikel 20, lid 4, Tracéwet juncto afdeling 3.4 van de Algemene wet bestuursrecht:</text:p>
      <text:p text:style-name="ifm_p_indent.-7mm_mleft.7mm_ifm">1.<text:tab/>ontwerpbesluit van het college van burgemeester en wethouders van Diemen voor het realiseren van een fietstunnel onder de rijksweg A9 (KW 36) op het perceel Rijksweg A9 te Diemen;</text:p>
      <text:p text:style-name="ifm_p_indent.-7mm_mleft.7mm_ifm">2.<text:tab/>ontwerpbesluit van het college van burgemeester en wethouders van Diemen voor het realiseren van een fietsbrug KW 36C ten westen van de rijksweg A9 op het perceel Rijksweg A9 te Diemen.</text:p>
      <text:h text:style-name="ifm_p_font.bold-italic_mt.5.08mm_page.keep-with-next_ifm" text:outline-level="5">Waar en wanneer kunt u de stukken inzien?</text:h>
      <text:p text:style-name="ifm_p_mt.4.23mm_ifm">De ontwerpbesluiten liggen met ingang van 15 mei 2014 tot en met 25 juni 2014 tijdens kantooruren ter inzage bij de gemeente Diemen, D.J. den Hartoglaan 1 te Diemen.</text:p>
      <text:h text:style-name="ifm_p_font.bold-italic_mt.5.08mm_page.keep-with-next_ifm" text:outline-level="5">Hoe kunnen zienswijzen worden ingediend?</text:h>
      <text:p text:style-name="ifm_p_mt.4.23mm_ifm">Van 15 mei 2014 tot en met 25 juni 2014 kan eenieder tegen de ontwerpbesluiten schriftelijk of mondeling zienswijzen naar voren brengen.</text:p>
      <text:p text:style-name="ifm_p_ifm">Zienswijzen tegen de ontwerpbesluiten kunt u naar voren brengen bij de gemeente Diemen, Postbus 191, 1110 AD Dieme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de ontwerpbesluiten kunt u zich wenden tot de heer F. Ros, telefoon 020 – 314 47 9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83</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83</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5-14</meta:user-defined>
    <meta:user-defined meta:name="OVERHEIDop.Ruimtelijkplan/OVERHEIDop.bekendmakingBetreffendePlan"/>
  </office:meta>
</office:document-meta>
</file>