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ribverlaging Lingewaal deel 2 voor Ruimte voor de Rivier project ‘Kribverlaging Waal fase 3 en Langsdammen Wamel-Ophemert’, Rijkswaterstaat</text:h>
      <text:p text:style-name="ifm_p_mt.7.4mm_ifm"><text:span text:style-name="ifm_span_font.bold_mt.7.4mm_ifm">De Minister van Infrastructuur en Milieu maakt bekend dat burgemeester en wethouders van de gemeente Lingewaal een omgevingsvergunning hebben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de aanpassingen van kribben in de gemeente Lingewaal is een besluit nodig op grond van de Wet algemene bepalingen omgevingsrecht.</text:p>
      <text:p text:style-name="ifm_p_mt.3.7mm_ifm">Het ontwerpbesluit kribverlaging Lingewaal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9 januari 2014 tot en met woensdag 12 maart 2014 ligt het besluit ter inzage samen met de daarop betrekking hebbende stukken inclusief de aanvraag:</text:p>
      <text:p text:style-name="ifm_p_indent.-5mm_mleft.5mm_ifm">–<text:tab/>Omgevingsvergunning op grond van de Wet algemene bepalingen omgevingsrecht voor de activiteit “het uitvoeren van een werk, geen bouwwerk zijnde” van het college van burgemeester en wethouders van de gemeente Lingewaal.</text:p>
      <text:p text:style-name="ifm_p_mt.3.7mm_ifm">U kunt de betreffende stukken tijdens de gebruikelijke openingsuren inzien bij de gemeente Lingewaal, Raadhuisplein 3, te Asperen. De omgevingsvergunning met bijbehorende stukken kunt u ook inzien via: www.lingewaal.n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30 januari 2014 tot en met woensdag 12 maart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Lingewaal deel 2’</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ibverlaging Lingewaal deel 2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kribverlaging Lingewaal deel 2 voor Ruimte voor de Rivier project ‘Kribverlaging Waal fase 3 en Langsdammen Wamel-Ophemert’, Rijkswaterstaat</meta:user-defined>
    <meta:user-defined meta:name="DCTERMS.W3CDTF/DCTERMS.available">2014-01-29</meta:user-defined>
    <meta:user-defined meta:name="OVERHEIDop.Ruimtelijkplan/OVERHEIDop.bekendmakingBetreffendePlan"/>
  </office:meta>
</office:document-meta>
</file>