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Shtandart TT B.V. op de Markenweg in Rotterdam voor brengen stoffen in Dintelhaven, Calandkanaal en Tennesseehav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grond van de Waterwet, een vergunning heeft verleend aan Shtandart TT B.V., gelegen aan de Markenweg in Rotterdam. De watervergunning betreft het brengen van stoffen in de Dintelhaven, het Calandkanaal en de Tennesseehaven. Het besluit is niet gewijzigd ten opzichte van het ontwerp.</text:p>
      <text:h text:style-name="ifm_p_font.bold-italic_mt.5.08mm_page.keep-with-next_ifm" text:outline-level="5">Terinzagelegging</text:h>
      <text:p text:style-name="ifm_p_mt.4.23mm_ifm">Het besluit met bijbehorende stukken ligt vanaf 15 mei 2014 tot met 25 juni 2014 ter inzage bij:</text:p>
      <text:p text:style-name="ifm_p_indent.-5mm_mleft.5mm_ifm">•<text:tab/>Rijkswaterstaat West-Nederland Zuid, Boompjes 200 Rotterdam. Op werkdagen van 09.00 uur tot 12.00 uur en van 13.00 uur tot 17.00 uur en buiten deze uren na een vooraf gemaakte afspraak (telefoon: 06 50 12 71 55 of 06 54 35 20 02, fax: 010 402 70 81).</text:p>
      <text:p text:style-name="ifm_p_indent.-5mm_mleft.5mm_ifm">•<text:tab/>Gemeente Westvoorne, Raadhuislaan 6 Rockanje. Maandag tot en met vrijdag van 08.30 uur tot 12.00 uur en woensdags van 13.30 uur tot 18.30 uur. Andere tijdstippen tussen 08.00 uur en 17.00 uur alleen op afspraak (telefoon: 0181 40 80 00, fax: 0181 40 80 99, e-mail: gemeente@westvoorne.nl).</text:p>
      <text:h text:style-name="ifm_p_font.bold-italic_mt.5.08mm_page.keep-with-next_ifm" text:outline-level="5">Beroep/voorlopige voorziening</text:h>
      <text:p text:style-name="ifm_p_mt.4.23mm_ifm">Tegen bovengenoemd besluit kan tot en met 25 juni 2014 beroep bij de rechtbank sector Bestuursrecht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25</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25</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watervergunning aan Shtandart TT B.V. op de Markenweg in Rotterdam voor brengen stoffen in Dintelhaven, Calandkanaal en Tennessee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watervergunning aan Shtandart TT B.V. op de Markenweg in Rotterdam voor brengen stoffen in Dintelhaven, Calandkanaal en Tennesseehaven, Rijkswaterstaat</meta:user-defined>
    <meta:user-defined meta:name="DCTERMS.W3CDTF/DCTERMS.available">2014-05-15</meta:user-defined>
    <meta:user-defined meta:name="OVERHEIDop.Ruimtelijkplan/OVERHEIDop.bekendmakingBetreffendePlan"/>
  </office:meta>
</office:document-meta>
</file>