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349-001.png" xlink:show="embed" xlink:type="simple"/></draw:frame>Mededeling verlening omgevingsvergunning het saneren van Camping Elzenhof, realiseren natuur Elzenhof Hogezoom 95 te Renesse en het uitbreiden van Strandpark De Zeeuwse Kust Helleweg 8 te Noordwell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brandveilig gebruik’, ‘gebruik van gronden in strijd met het bestemmingsplan’ en ‘melding Activiteitenbesluit Milieubeheer met toepassing van artikel 2.12 lid 1, sub a onder 3° Wabo voor het saneren van Camping Elzenhof, realiseren natuur Elzenhof Hogezoom 95 te Renesse en het uitbreiden van Strandpark De Zeeuwse Kust Helleweg 8 te Noordwelle (identificatienummer: NL.IMRO.1676OvgRE20131632)</text:p>
      <text:p text:style-name="ifm_p_mt.3.7mm_ifm">Strandpark De Zeeuwse Kust heeft het initiatief genomen om camping Elzenhof te saneren en het eigen bedrijf uit te breiden in de Compensatielocatie Rampweg met 75 standplaatsen, een logiesgebouw en dagrecreatieve voorzieningen. De woning Rampweg 24 zal dienst doen als dienstwoning bij het bedrijf. Op het terrein van camping Elzenhof wordt natuur gerealiseerd, evenals bij het bedrijf Strandpark De Zeeuwse Kust. Bij het verlenen van de omgevingsvergunning voor de activiteiten ‘bouwen’, ‘gebruik van gronden in strijd met het bestemmingsplan’, ‘brandveilig gebruik’ en ‘melding Activiteitenbesluit Milieubeheer’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7 jan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9</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9</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het saneren van Camping Elzenhof, realiseren natuur Elzenhof Hogezoom 95 te Renesse en het uitbreiden van Strandpark De Zeeuwse Kust Helleweg 8 te Noordwell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het saneren van Camping Elzenhof, realiseren natuur Elzenhof Hogezoom 95 te Renesse en het uitbreiden van Strandpark De Zeeuwse Kust Helleweg 8 te Noordwelle, Schouwen-Duiveland</meta:user-defined>
    <meta:user-defined meta:name="DCTERMS.alternative">Mededeling verlening omgevingsvergunning het saneren van Camping Elzenhof, realiseren natuur Elzenhof Hogezoom 95 te Renesse en het uitbreiden van Strandpark De Zeeuwse Kust Helleweg 8 te Noordwelle, Schouwen-Duiveland</meta:user-defined>
    <meta:user-defined meta:name="DCTERMS.W3CDTF/DCTERMS.available">2014-01-17</meta:user-defined>
    <meta:user-defined meta:name="OVERHEIDop.Ruimtelijkplan/OVERHEIDop.bekendmakingBetreffendePlan"/>
  </office:meta>
</office:document-meta>
</file>