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88" office:value-type="string" text:name="OVERHEIDop.publicationIssue"/>
        <text:user-field-decl office:value-type="date" text:name="DCTERMS.W3CDTF/DCTERMS.available" office:date-value="2014-05-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Wimbledonpar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8766</text:p>
            <text:p text:style-name="al">Burgemeester en wethouders van de gemeente Amstelveen,</text:p>
            <text:p text:style-name="al">gezien de aanvraag om verplaatsing van een gehandicaptenparkeerplaats op kenteken bij de woning voor het voertuig met het kenteken 52-TS-GZ, dat de bewoner zelf bestuurt;</text:p>
            <text:p text:style-name="al">overwegende, dat de aanvrager binnenkort verhuist naar een woning aan het Wimbledonpark en bij de huidige woning in de Klaasje Zevensterstraat een gehandicaptenparkeerplaats op kenteken van dat voertuig heeft;</text:p>
            <text:p text:style-name="al">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ook bij het nieuwe adres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de gehandicaptenparkeerplaats op kenteken in de Klaasje Zevensterstraat door de verhuizing niet meer nodig is en als zodanig kan worden opgeheven;</text:p>
            <text:p text:style-name="al">dat de betrokken weggedeelten zijn gelegen binnen de bebouwde kom en bij de gemeente Amstelveen in beheer zijn;</text:p>
            <text:p text:style-name="al">gelet op de Wegenverkeerswet 1994, het Reglement verkeersregels en verkeerstekens 1990, het Besluit administratieve bepalingen inzake het wegverkeer en het mandaatbesluit van ons college en het besluit van het hoofd van de afdeling ruimtelijke ordening tot het verlenen van ondermandaat;</text:p>
            <text:p text:style-name="al">b e s l u i t e n:</text:p>
            <text:p text:style-name="al">door plaatsing en verwijdering van bord E6 van bijlage 1 van het Reglement Verkeersregels en Verkeerstekens 1990 met onderbord:</text:p>
            <text:list text:style-name="lijst">
              <text:list-item>
                <text:number>1.</text:number>
                <text:p text:style-name="al-first">het parkeren te verbieden op een parkeerplaats op het parkeerterrein bij het flatgebouw Wimbledonpark 363-471 (oneven nummers), zoals aangegeven op de bij dit besluit behorende tekening, met uitzondering van het voertuig met het kenteken 52-TS-GZ (gehandicaptenparkeerplaats);</text:p>
              </text:list-item>
              <text:list-item>
                <text:number>2.</text:number>
                <text:p text:style-name="al-first">de gehandicaptenparkeerplaats voor dat voertuig in de Klaasje Zevensterstraat als zodanig op te heffen.</text:p>
              </text:list-item>
            </text:list>
            <text:p text:style-name="al">Amstelveen, 7 me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9 me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Wimbledonpark</meta:user-defined>
    <meta:user-defined meta:name="OVERHEIDop.doctype">Officiële Publicaties, versie 1.1</meta:user-defined>
    <meta:user-defined meta:name="DCTERMS.W3CDTF/OVERHEIDop.jaargang">2014</meta:user-defined>
    <meta:user-defined meta:name="DCTERMS.W3CDTF/DCTERMS.available">09-05-2014</meta:user-defined>
    <meta:user-defined meta:name="OVERHEIDop.publicationIssue">13488</meta:user-defined>
    <meta:user-defined meta:name="OVERHEIDop.StcrtID/DC.identifier">stcrt-2014-1348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027 478260</meta:user-defined>
    <meta:user-defined meta:name="OVERHEID.PostcodeHuisnummer/OVERHEIDop.postcodeHuisnummer">1185XJ 363</meta:user-defined>
    <meta:user-defined meta:name="OVERHEIDop.woonplaats">Amstelveen</meta:user-defined>
    <meta:user-defined meta:name="OVERHEIDop.straatnaam">Wimbledo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523</meta:user-defined>
    <meta:user-defined meta:name="OVERHEIDop.versieInformatie"/>
  </office:meta>
</office:document-meta>
</file>