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7</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Van den Bosch Aardwarmte, Ministerie van Economische Zaken </text:h>
      <text:p text:style-name="ifm_p_mt.7.4mm_ifm">KENNISGEVING</text:p>
      <text:p text:style-name="ifm_p_mt.3.7mm_ifm">De Minister van Economische Zaken maakt bekend:</text:p>
      <text:p text:style-name="ifm_p_mt.3.7mm_ifm">Op 26 november 2012 heeft A+G van den Bosch B.V. te Bleiswijk een aanvraag ingediend om een vergunning ingevolge de Wet algemene bepalingen omgevingsrecht. De aanvraag heeft betrekking op de inrichting ‘Van den Bosch Aardwarmte’, gelegen aan de Petuniaweg 28 in de gemeente Lansingerland, op het perceel kadastraal ingedeeld, gemeente Bleiswijk, sectie D, nummer 287.</text:p>
      <text:p text:style-name="ifm_p_mt.3.7mm_ifm">De vergunningaanvraag betreft een omgevingsvergunning voor het winnen van aardwarmte ten behoeve van het verwarmen van kassen. De kassen zijn bedoeld voor het telen van tomaten.</text:p>
      <text:p text:style-name="ifm_p_mt.3.7mm_ifm">De Minister is voornemens de gevraagde vergunning te verlenen.</text:p>
      <text:p text:style-name="ifm_p_mt.3.7mm_ifm">Het ontwerpbesluit en de andere relevante stukken liggen met ingang van 22 januari 2014 gedurende zes weken ter inzage op de secretarie van de gemeente Lansingerland te Berkel en Rodenrijs. Wij adviseren u voor de inzage van dit ontwerpbesluit eerst contact op te nemen met de gemeente, telefoon 14 010.</text:p>
      <text:p text:style-name="ifm_p_mt.3.7mm_ifm">Tot en met 4 maart 2014 kan eenieder zienswijzen met betrekking tot het ontwerpbesluit schriftelijk kenbaar maken aan:</text:p>
      <text:p text:style-name="ifm_p_ifm">Ministerie van Economische Zaken</text:p>
      <text:p text:style-name="ifm_p_ifm">DG Energie, Telecom en Mededinging, Directie Energiemarkt</text:p>
      <text:p text:style-name="ifm_p_ifm">T.a.v. K. van den Hoff</text:p>
      <text:p text:style-name="ifm_p_ifm">Postbus 20401</text:p>
      <text:p text:style-name="ifm_p_ifm">2500 EK DEN HAAG</text:p>
      <text:p text:style-name="ifm_p_mt.3.7mm_ifm">Ook voor inlichtingen kunt u zich wenden tot K. van den Hoff, telefoon</text:p>
      <text:p text:style-name="ifm_p_ifm">070 – 379 76 02.</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47</text:span><text:tab/>2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47</text:span><text:tab/>2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inrichting Van den Bosch Aardwarmte,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Ontwerpbesluit omgevingsvergunning inrichting Van den Bosch Aardwarmte, Ministerie van Economische Zaken</meta:user-defined>
    <meta:user-defined meta:name="DCTERMS.W3CDTF/DCTERMS.available">2014-01-21</meta:user-defined>
    <meta:user-defined meta:name="OVERHEIDop.Ruimtelijkplan/OVERHEIDop.bekendmakingBetreffendePlan"/>
  </office:meta>
</office:document-meta>
</file>