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 Petroleumhavenweg 23 te Amsterdam, Omgevingsdienst Noordzeekanaalgebied</text:h>
      <text:h text:style-name="ifm_p_font.bold_mt.7.4mm_page.keep-with-next_ifm" text:outline-level="4">Kennisgeving ontwerpbesluit omgevingsvergunning</text:h>
      <text:p text:style-name="ifm_p_mt.4.23mm_ifm"><text:span text:style-name="ifm_span_font.bold_mt.4.23mm_ifm">Adres: Petroleumhavenweg 23</text:span></text:p>
      <text:p text:style-name="ifm_p_ifm"><text:span text:style-name="ifm_span_font.bold_ifm">Kenmerk: OLO 703365</text:span></text:p>
      <text:p text:style-name="ifm_p_ifm"><text:span text:style-name="ifm_span_font.bold_ifm">Onderwerp: Oprichten bedrijfsgebouw met kantoor e.a.</text:span></text:p>
      <text:p text:style-name="ifm_p_mt.3.7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oprichten van een bedrijfsgebouw met kantoor, het uitbreiden van de bestaande overkapping, het bouwen van betonvloeren, het veranderen van de inrichting, het veranderen van de bestaande in-/en uitrit en het maken van een nieuwe uitrit op de locatie Petroleumhavenweg 23, ligt met ingang van <text:span text:style-name="ifm_span_font.bold_ifm">donderdag 15 mei 2014</text:span> gedurende zes weken ter inzage bij:</text:p>
      <text:p text:style-name="ifm_p_mt.3.7mm_ifm"><text:span text:style-name="ifm_span_font.bold_ifm">Stadsdeel Centrum, Informatiebalie/Voorlichtingsloket, Amstel 1, Amsterdam (Stopera)</text:span></text:p>
      <text:p text:style-name="ifm_p_mt.3.7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a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text:p text:style-name="ifm_p_mt.3.7mm_ifm">Het ontwerpbesluit is tevens te zien op:</text:p>
      <text:p text:style-name="ifm_p_ifm">
                        <text:span text:style-name="ifm_span_font.bold_ifm">www.bestemmingsplannen.amsterdam.nl</text:span>
                        </text:p>
      <text:p text:style-name="ifm_p_ifm"><text:span text:style-name="ifm_span_font.bold_ifm">of</text:span></text:p>
      <text:p text:style-name="ifm_p_ifm">
                        <text:span text:style-name="ifm_span_font.bold_ifm">www.ruimtelijkeplann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26</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26</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etroleumhavenweg 23 te Amsterdam,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41AB23</meta:user-defined>
    <meta:user-defined meta:name="OVERHEIDop.StcrtID/DCTERMS.isReplacedBy"/>
    <meta:user-defined meta:name="OVERHEIDop.StcrtID/DCTERMS.requires"/>
    <meta:user-defined meta:name="OVERHEIDop.pagina"/>
    <meta:user-defined meta:name="OVERHEIDop.StcrtID/DC.identifier">stcrt-2014-13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2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werpomgevingsvergunning Petroleumhavenweg 23 te Amsterdam, Omgevingsdienst Noordzeekanaalgebied</meta:user-defined>
    <meta:user-defined meta:name="DCTERMS.W3CDTF/DCTERMS.available">2014-05-14</meta:user-defined>
    <meta:user-defined meta:name="OVERHEIDop.Ruimtelijkplan/OVERHEIDop.bekendmakingBetreffendePlan"/>
  </office:meta>
</office:document-meta>
</file>