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12</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Machinefabriek Hasselt B.V. te Hasselt om een vergunning voor het brengen van stoffen in het zwarte water, Rijkswaterstaat</text:h>
      <text:h text:style-name="ifm_p_font.bold_mt.7.4mm_page.keep-with-next_ifm" text:outline-level="4">KENNISGEVING</text:h>
      <text:h text:style-name="ifm_p_font.bold-italic_mt.5.08mm_page.keep-with-next_ifm" text:outline-level="5">Waterwet</text:h>
      <text:h text:style-name="ifm_p_font.italic_mt.5.08mm_page.keep-with-next_ifm" text:outline-level="6">Ontwerpbesluit</text:h>
      <text:p text:style-name="ifm_p_mt.4.23mm_ifm">De Minister van Infrastructuur en Milieu geeft, ingevolge artikel 3:12 van de Algemene wet bestuursrecht, kennis van het voornemen om positief te beschikken op de aanvraag van Machinefabriek Hasselt B.V. te Hasselt om een vergunning op grond van de Waterwet voor het brengen van stoffen in het zwarte water aan de linkeroever nabij kilometerraai 10.350.</text:p>
      <text:p text:style-name="ifm_p_mt.3.7mm_ifm">Het bedrijf is gelegen aan Cellemuiden 44 te Hasselt. De aanvraag betreft het verrichten van werkzaamheden aan de buitenzijde van schepen, waarbij mogelijk stoffen in het oppervlaktewater kunnen komen.</text:p>
      <text:h text:style-name="ifm_p_font.italic_mt.5.08mm_page.keep-with-next_ifm" text:outline-level="6">Terinzagelegging</text:h>
      <text:p text:style-name="ifm_p_mt.4.23mm_ifm">De ontwerpbeschikking, alsmede de ter zake zijnde stukken liggen van 15 mei 2014 tot en met 25 juni 2014 ter inzage bij:</text:p>
      <text:p text:style-name="ifm_p_indent.-5mm_mleft.5mm_ifm">–<text:tab/>Rijkswaterstaat Oost-Nederland, afdeling Vergunningverlening (NOVV), Eusebiusbuitensingel 66 te Arnhem, op werkdagen van 9.00 uur tot 16.00 uur en</text:p>
      <text:p text:style-name="ifm_p_indent.-5mm_mleft.5mm_ifm">–<text:tab/>het gemeentehuis van de gemeente Zwartewaterland, Telvorenstraat 2, 8061 CB Hasselt, op maandag van 8.30 uur tot 15.30 uur en van dinsdag tot en met vrijdag van 8.30 uur tot 12.30 uur.</text:p>
      <text:h text:style-name="ifm_p_font.italic_mt.5.08mm_page.keep-with-next_ifm" text:outline-level="6">Zienswijze(n)</text:h>
      <text:p text:style-name="ifm_p_mt.4.23mm_ifm">Eenieder kan binnen de bovengenoemde termijn zijn/haar zienswijzen hieromtrent mondeling of schriftelijk kenbaar maken bij Rijkswaterstaat dienst Oost-Nederland, afdeling Vergunningverlening, Postbus 9070, 6800 ED Arnhem, onder vermelding van Wtw 17122. Voor nadere informatie kunt u contact opnemen met de afdeling Vergunningverlening, telefoon 026 – 368 87 02. De ingebrachte zienswijze(n) wordt (worden) meegewogen in het besluit op de aanvraag.</text:p>
      <text:p text:style-name="ifm_p_font.italic_mt.3.7mm_ifm">
                  Arnhem,
                   7 mei 2014.
               </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412</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412</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van Machinefabriek Hasselt B.V. te Hasselt om een vergunning voor het brengen van stoffen in het zwarte water,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1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Aanvraag van Machinefabriek Hasselt B.V. te Hasselt om een vergunning voor het brengen van stoffen in het zwarte water, Rijkswaterstaat</meta:user-defined>
    <meta:user-defined meta:name="DCTERMS.W3CDTF/DCTERMS.available">2014-05-14</meta:user-defined>
    <meta:user-defined meta:name="OVERHEIDop.Ruimtelijkplan/OVERHEIDop.bekendmakingBetreffendePlan"/>
  </office:meta>
</office:document-meta>
</file>