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0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 (CIBG)</text:h>
      <text:p text:style-name="ifm_p_mt.7.4mm_ifm">Bij beschikking van 1 april 2014 met kenmerk CIBG TZi 16691.2, is Stichting Raadhuis Lingewaard, Raadhuisplein 1, 6851 BW Huissen, statutair gevestigd in Huissen, toegelaten als instelling voor de functies persoonlijke verzorging, begeleiding en verblijf als bedoeld in de artikelen 4, 6 en 9 van het Besluit zorgaanspraken AWBZ. De capaciteit als instelling voor verblijf is vastgesteld op 80 plaatsen.</text:p>
      <text:p text:style-name="ifm_p_mt.3.7mm_ifm">Bij beschikking van 1 april 2014 met kenmerk CIBG TZi 17032.1, is Sticthing Huis vol Compassie, Dorpsstraat 152, 1689 GG Zwaag, statutair gevestigd in Spierdijk, toegelaten als instelling voor medisch specialistische zorg, welke zorg behoort tot de ingevolge de Zorgverzekeringswet te verzekeren prestaties.</text:p>
      <text:p text:style-name="ifm_p_mt.3.7mm_ifm">Bij beschikking van 1 april 2014 met kenmerk CIBG TZi 17053.1, is Stichting Revalidatiegeneeskunde Nederland, Golfzichtlaan 9, 4465 BL Goes, statutair gevestigd in Goes, toegelaten als instelling voor medisch specialistische zorg, welke zorg behoort tot de ingevolge de Zorgverzekeringswet te verzekeren prestaties.</text:p>
      <text:p text:style-name="ifm_p_mt.3.7mm_ifm">Bij beschikking van 1 april 2014 met kenmerk CIBG TZi 17054.1, is Stichting Revalidatiegeneeskunde Zeeland, Golfzichtlaan 9, 4465 BI Goes, statutair gevestigd in Goes, toegelaten als instelling voor medisch specialistische zorg, welke zorg behoort tot de ingevolge de Zorgverzekeringswet te verzekeren prestaties.</text:p>
      <text:p text:style-name="ifm_p_mt.3.7mm_ifm">Bij beschikking van 1 april 2014 met kenmerk CIBG TZi 17083.1, is de toelating van B&amp;C Care V.O.F., Harinxmakade 12, 8601 AA Sneek ingetrokken.</text:p>
      <text:p text:style-name="ifm_p_mt.3.7mm_ifm">Bij beschikking van 1 april 2014 met kenmerk CIBG TZi 17173.1, is de toelating van Stichting ZetNet, Hogelandseweg 88, 6524 AB Nijmegen, statutair gevestigd in Nijmegen ingetrokken.</text:p>
      <text:p text:style-name="ifm_p_mt.3.7mm_ifm">Bij beschikking van 1 april 2014 met kenmerk CIBG TZi 17205.1, is Stichting Gasthuis St. Jan De Deo, Sint Williborordstraat 1, 6566 DD Millingen aan de Rijn statutair gevestigd in Millingen aan de Rijn ook toegelaten als instelling voor behandeling als bedoeld in artikel 8 van het Besluit zorgaanspraken AWBZ. De capaciteit als instelling voor verblijf is gewijzigd van 64 plaatsen in 88 plaatsen.</text:p>
      <text:p text:style-name="ifm_p_mt.3.7mm_ifm">Bij beschikking van 1 april 2014 met kenmerk CIBG TZi 17345.1, is de toelating van Stichting Nuanze, Eerste Morgendreef 19, 5233 NC 's-Hertogenbosch statutair gevestigd in Eindhoven ingetrokken.</text:p>
      <text:p text:style-name="ifm_p_mt.3.7mm_ifm">Bij beschikking van 2 april 2014 met kenmerk CIBG TZi 17183.1, is Dutch Transgender Care, Vaartweg 55-11, 1211 JE Hilversum, statutair gevestigd in Hilversum toegelaten als instelling voor medisch specialistische zorg, welke zorg behoort tot de ingevolge de Zorgverzekeringswet te verzekeren prestaties.</text:p>
      <text:p text:style-name="ifm_p_mt.3.7mm_ifm">Bij beschikking van 2 april 2014 met kenmerk CIBG TZi 17024.1, is Smoel – kunstwerkplaats (V.O.F.), Nieuwe Oosterstraat 1-B, 8911 KM Leeuwarden, toegelaten als instelling voor begeleiding als bedoeld in artikel 6 van het Besluit zorgaanspraken AWBZ.</text:p>
      <text:p text:style-name="ifm_p_mt.3.7mm_ifm">Bij beschikking van 2 april 2014 met kenmerk CIBG TZi 17004.2, is Stichting Porta da Vida, Vosdaalstraat 38, 6141 BT Limbricht, statutair gevestigd in Sittard-Geleen, toegelaten als instelling voor persoonlijke verzorging en begeleiding als bedoeld in de artikelen 4 en 6 van het Besluit zorgaanspraken AWBZ.</text:p>
      <text:p text:style-name="ifm_p_mt.3.7mm_ifm">Bij beschikking van 2 april 2014 met kenmerk CIBG TZi 17319.2, is Stichting Thuiszorg 'Zorg voor Mensen', Keizer Lothariusstraat 19, 6231 BW Meerssen, statutair gevestigd te Meerssen, toegelaten als instelling voor de functies persoonlijke verzorging, verpleging en begeleiding als bedoeld in de artikelen 4, 5 en 6 van het Besluit zorgaanspraken AWBZ.</text:p>
      <text:p text:style-name="ifm_p_mt.3.7mm_ifm">Bij beschikking van 2 april 2014] met kenmerk CIBG TZi 17037.2, is de capaciteit als instelling voor verblijf als bedoeld in artikel 9 van het Besluit zorgaanspraken AWBZ, van Stichting Sint Pieters en Bloklands Gasthuis, Wevershoofstraat 157, 3826 EM Amersfoort, statutair gevestigd in Amersfoort, gewijzigd van 200 plaatsen in 178 plaatsen.</text:p>
      <text:p text:style-name="ifm_p_mt.3.7mm_ifm">Bij beschikking van 2 april 2014 met kenmerk CIBG TZi 17097.1, is de capaciteit als instelling voor verblijf als bedoeld in artikel 9 van het Besluit zorgaanspraken AWBZ, van Centrum voor zorg en reactivering Ter Valcke, Louise de Colignylaan 2, 4461 SP Goes, onderdeel van Stichting SVRZ in Middelburg, gewijzigd van 319 plaatsen in 357 plaatsen.</text:p>
      <text:p text:style-name="ifm_p_mt.3.7mm_ifm">Bij beschikking van 2 april 2014 met kenmerk CIBG TZi 17098.1, is de toelating van Verzorgingshuis Poelwijck, Boogstraat 48, 4458 BK 's-Heer Arendskerke, onderdeel van Stichting SVRZ in Middelburg ingetrokken</text:p>
      <text:p text:style-name="ifm_p_mt.3.7mm_ifm">Bij beschikking van 2 april 2014 met kenmerk CIBG TZi 17099.1, is de capaciteit als instelling voor verblijf als bedoeld in artikel 9 van het Besluit zorgaanspraken AWBZ, van Zorgcentrum De Kraayert, Deltastraat 2, 4456 BB Lewedorp, onderdeel vanStixchting SVRZ in Middelburg, gewijzigd van 58 plaatsen in 36 plaatsen.</text:p>
      <text:p text:style-name="ifm_p_mt.3.7mm_ifm">Bij beschikking van 2 april 2014 met kenmerk CIBG TZi 17161.1, is Stichting Philadelphia Zorg NWN, Wijerstraat 1, 3811 MZ te Amersfoort, onderdeel van Stichting Philadelphia Zorg te Amersfoort, toegelaten als instelling voor de functies persoonlijke verzorging, ondersteunende begeleiding, activerende begeleiding en verblijf als bedoeld in de artikelen 4, 6, 7 en 9 van het Besluit zorgaanspraken AWBZ. De capaciteit als instelling voor verblijf is vastgesteld op 56 plaatsen.</text:p>
      <text:p text:style-name="ifm_p_mt.3.7mm_ifm">Bij beschikking van 2 april 2014 met kenmerk CIBG TZi 17297.1, is Stichting Thuiszorg Diensten Centrale Zuid-Holland Noord statutair gevestigd in Steenwijk ook toegelaten als instelling voor de functie verblijf als bedoeld in artikel 9 van het Besluit zorgaanspraken AWBZ. De capaciteit als instelling voor verblijf is vastgesteld op 0 plaatsen. Het geboden verblijf als onderdeel van het volledig pakket thuis is bestemd voor verzekerden met een lichamelijke handicap met de verblijfsspecificatie lichamelijk gehandicapten algemeen, verzekerden met een psychiatrische aandoening met de verblijfsspecificatie psychiatrische aandoeningen algemeen, verzekerden met een psychogeriatrische aandoening of beperking met de verblijfsspecificatie psychogeriatrisch algemeen, verzekerden met een somatische aandoening of beperking met de verblijfsspecificatie somatisch algemeen, verzekerden met een somatische e/o psychogeriatrische aandoening of beperking en bijkomende psychosociale problemen met de verblijfsspecificatie somatisch/psychogeriatrisch algemeen, verzekerden met een verstandelijke handicap met de verblijfsspecificatie verstandelijk gehandicapten algemeen.</text:p>
      <text:p text:style-name="ifm_p_mt.3.7mm_ifm">Bij beschikking van 3 april 2014 met kenmerk CIBG TZi 17079.1, is CTZ B.V., Bolderweg 1, 1332 AX Almere, statutair gevestigd in Almere, toegelaten als instelling voor de functies persoonlijke verzorging, verpleging en begeleiding als bedoeld in de artikelen 4, 5 en 6 van het Besluit zorgaanspraken AWBZ.</text:p>
      <text:p text:style-name="ifm_p_mt.3.7mm_ifm">Bij beschikking van 3 april 2014 met kenmerk CIBG TZi 17084.1, is DHZ Thuiszorg B.V., Mijtensstraat 181E, 2525 VC Den Haag, statutair gevestigd in Den Haag, toegelaten als instelling voor de functies persoonlijke verzorging, verpleging en begeleiding als bedoeld in de artikelen 4, 5 en 6 van het Besluit zorgaanspraken AWBZ.</text:p>
      <text:p text:style-name="ifm_p_mt.3.7mm_ifm">Bij beschikking van 3 april 2014 met kenmerk CIBG TZi 17092.3, is Zorg Plein Holland B.V., Eerste Atjehstraat 56A, 1094 KP Amsterdam statutair gevestigd in Amsterdam toegelaten als instelling voor persoonlijke verzorging, verpleging en begeleiding als bedoeld in de artikelen 4, 5 en 6 van het Besluit zorgaanspraken AWBZ.</text:p>
      <text:p text:style-name="ifm_p_mt.3.7mm_ifm">Bij beschikking van 3 april 2014 met kenmerk CIBG TZi 17117.1, is Zorggroep Kans B.V., Kastanjelaan 49, 6828 GJ Arnhem, statutair gevestigd in Arnhem, toegelaten als instelling voor de functies persoonlijke verzorging, begeleiding en verblijf als bedoeld in de artikelen 4, 6 en 9 van het Besluit zorgaanspraken AWBZ. De capaciteit als instelling voor verblijf is vastgesteld op 35 plaatsen.</text:p>
      <text:p text:style-name="ifm_p_mt.3.7mm_ifm">Bij beschikking van 3 april 2014 met kenmerk CIBG TZi 17129.1, is Philadelphia Zorg Noord-West Veluwe, Wijersstraat 1, 3811 MZ Amersfoort, onderdeel van Stichting Philadelphia Zorg in Nunspeet, toegelaten als instelling voor de functies persoonlijke verzorging, begeleiding en verblijf als bedoeld in de artikelen 4, 6 en 9 van het Besluit zorgaanspraken AWBZ. De capaciteit als instelling voor verblijf is vastgesteld op 67 plaatsen.</text:p>
      <text:p text:style-name="ifm_p_mt.3.7mm_ifm">Bij beschikking van 3 april 2014 met kenmerk CIBG TZi 17311.1, is Multi Zorg Consultancy (MZC) (V.O.F.), Molenbaan 2, 2908 LM Capelle aan den IJssel toegelaten als instelling voor persoonlijke verzorging, verpleging en begeleiding als bedoeld in de artikelen 4, 5 en 6 van het Besluit zorgaanspraken AWBZ.</text:p>
      <text:p text:style-name="ifm_p_mt.3.7mm_ifm">Bij beschikking van 3 april 2014 met kenmerk CIBG TZi 17164.1, zijn diverse locatiewijzigingen verwerkt in de toelating als instelling voor verblijf van Gehandicaptenzorg Limburg, Havikstraat 18, 6135 ED Sittard statutair gevestigd in Sittard.</text:p>
      <text:p text:style-name="ifm_p_mt.3.7mm_ifm">Bij beschikking van 3 april 2014 met kenmerk CIBG TZi 17280.1, is de toelating van Stichting Leren Interactie Zorg (LIZ), Vrouwe Udasingel 235, 6663 GT Lent, statutair gevestigd in Nijmegen, ingetrokken.</text:p>
      <text:p text:style-name="ifm_p_mt.3.7mm_ifm">Bij beschikking van 3 april 20104 met kenmerk CIBG TZi 16974.3, is Stichting Opis, De Bonnet 22, 5247 LH Rosmalen toegelaten als instelling voor begeleiding als bedoeld in artikel 6 van het Besluit zorgaanspraken AWBZ.</text:p>
      <text:p text:style-name="ifm_p_mt.3.7mm_ifm">Bij beschikking van 4 april 2014 met kenmerk CIBG TZi 17132.1, is de toelating van Verzorgingshuis Koernoejehof, Tynaarlosestraat 56, 9481 AD Vries, onderdeel van Stichting Interzorg Noord Nederland in Assen, ingetrokken en is Interzorg Koernoeljehof, Tynaarlosestraat 56, 9481 AD Vries, onderdeel van Stichting Interzorg Noord Nederland in Assen, toegelaten als instelling voor persoonlijke verzorging, verpleging, begeleiding, behandeling en verblijf als bedoeld in de artikelen 4, 5, 6, 8 en 9 van het besluit zorgaanspraken AWBZ. De capaciteit als instelling voor verblijf is vastgesteld op 109 plaatsen.</text:p>
      <text:p text:style-name="ifm_p_mt.3.7mm_ifm">Bij beschikking van 4 april 2014 met kenmerk CIBG TZi 17123.1, is Interzorg De Hoprank, Hoofdstraat 21, 9321 CC Peize, onderdeel van Stichting Interzorg Noord Nederland in Assen, toegelaten als instelling voor persoonlijke verzorging, verpleging, begeleiding, behandeling en verblijf als bedoeld in de artikelen 4, 5, 6, 8 en 9 van het Besluit zorgaanspraken AWBZ. De capaciteit als instelling voor verblijf is vastgesteld op 62 plaatsen.</text:p>
      <text:p text:style-name="ifm_p_ifm">Ook zijn 10 plaatsen voor verzekerden met een somatische en/of psychogeriatrische aandoening of beperking en bijkomende psychosociale problemen omgezet in 10 plaatsen voor verzekerden met een psychogeriatrische aandoening of beperking.</text:p>
      <text:p text:style-name="ifm_p_mt.3.7mm_ifm">Bij beschikking van 4 april 2014 met kenmerk CIBG TZi 17028.1, is Coöperatie Psy Leerhuis UA, De Wederik 6, 3355 SK Papendrecht, statutair gevestigd in Dordrecht, toegelaten als instelling voor medisch specialistische zorg, welke zorg behoort tot de ingevolge de Zorgverzekeringswet te verzekeren prestaties.</text:p>
      <text:p text:style-name="ifm_p_mt.3.7mm_ifm">Bij beschikking van 4 april 2014 met kenmerk CIBG TZi 17122.1, is Interzorg De Wijde Blik, van heuven Goedhartlaan 4, 9406 CE Assen, onderdeel van Stichting Interzorg Noord Nederland in Assen, toegelaten als instelling voor persoonlijk verzorging, verpleging, begleiding, behandeling en verblijf als bedoeld in de artikelen 4, 5, 6, 8 en 9van het Besluit zorgaanspraken AWBZ. De capaciteit als instelling voor verblijf is vastgesteld op 132 plaatsen. Ook zijn 10 plaatsen voor verzekerden met een somatische en/of psychogeriatrische aandoening of beperking en bijkomende psychosociale problemen omgezet in 10 voor verzekerden met een psychogeriatrische aandoening of beperking.</text:p>
      <text:p text:style-name="ifm_p_mt.3.7mm_ifm">Bij beschikking van 7 april 2014 met kenmerk CIBG TZi 17302.1, is de capaciteit als instelling voor verblijf als bedoeld in artikel 9 van het Besluit zorgaanspraken AWBZ, van RSZK Kerkebogten, Gebint 70, 5521 WG Eersel, onderdeel van Regionale Stichting Zorgcentra de Kempen in Bladel, gewijzigd van 64 plaatsen in 92 plaatsen.</text:p>
      <text:p text:style-name="ifm_p_mt.3.7mm_ifm">Bij beschikking van 7 april 2014 met kenmerk CIBG TZi 16849.2, zijn diverse locatiewijzigingen verwerkt in de toelating als instelling voor verblijf van Stichting Cordaan, De Ruyterkade, Het Havengebouw 7, 1013 AA Amsterdam, statutair gevestigd in Amsterdam.</text:p>
      <text:p text:style-name="ifm_p_mt.3.7mm_ifm">Bij beschikking van 7 april met kenmerk CIBG TZi 16970.3, is ik Zorggroep In 't Zadel, Goorseveldweg 180, 7548 PP Enschede, statutair gevestigd in Enschede toegelaten als instelling voor persoonlijke verzorging, verpleging, begeleiding en verblijf als bedoeld in de artikelen 4, 5, 6 en 9 van het Besluit zorgaanspraken AWBZ. De capaciteit als instelling voor verblijf is vastgesteld op 30 plaatsen.</text:p>
      <text:p text:style-name="ifm_p_mt.3.7mm_ifm">Bij beschikking van 7 april 2014 met kenmerk CIBG TZi 17239.1, zijn 21 plaatsen voor verzekerden met een somatische en/of psychogeriatrische aandoening of beperking en bijkomende psychosociale problemen, van Woon-zorgcentrum Simeonshof, Annastraat 5, 5282 PA in Boxtel onderdeel van Stichting Zorggroep Elde in Boxtel, omgezet in 21 plaatsen voor verzekerden met een somatische aandoening of beperking.</text:p>
      <text:p text:style-name="ifm_p_mt.3.7mm_ifm">Bij beschikking van 7 april 2014 met kenmerk CIBG TZi 17241.1, is de capaciteit als instelling voor verblijf als bedoeld in artikel 9 van het Besluit zorgaanspraken AWBZ, van Middin Regio Niieuwe Waterweg Noord, Jacque Urlusplein 100, 3122 EL Schiedam, onderdeel van Midding in Rijswijk, gewijzigd van 53 plaatsen in 60 plaatsen.</text:p>
      <text:p text:style-name="ifm_p_mt.3.7mm_ifm">Bij beschikking van 7 april 2014 met kenmerk CIBG TZi 17248.1, is Interzorg Hendrik Kok, De Ziel 86 9401 PJ Rolde, onderdeel van Stichting Interzorg Noord Nederland in Assen toegelaten als instelling voor de functies persoonlijke verzorging, verpleging, begeleiding, behandeling en verblijf als bedoeld in de artikelen 4, 5, 6, 8 en 9 van het Besluit zorgaanspraken AWBZ. De capaciteit als instelling voor verblijf is vastgesteld op 123 plaatsen.</text:p>
      <text:p text:style-name="ifm_p_mt.3.7mm_ifm">Bij beschikking van 7 april 2014 met kenmerk CIBG TZi 17249.1, is Interzorg Anholt, Paul Krugerstraat 1 9401 PJ Assen, onderdeel van Stichting Interzorg Noord Nederland in Assen, toegelaten als instelling voor de functies persoonlijke verzorging, verpleging, begeleiding, behandeling en verblijf als bedoeld in de artikelen 4, 5, 6, 8 en 9 van het Besluit zorgaanspraken AWBZ. De capaciteit als instelling voor verblijf is vastgesteld op 211 plaatsen.</text:p>
      <text:p text:style-name="ifm_p_mt.3.7mm_ifm">Bij beschikking van 7 april 2014 met kenmerk CIBG TZi 17250.1, is Interzorg De Slingeborgh, Slinge 1 9401 PJ Assen, onderdeel van Stichting Interzorg Noord Nederland in Assen toegelaten als instelling voor persoonlijke verzorging, verpleging, begeleiding, behandeling en verblijf als bedoeld in de artikelen 4, 5, 6, 8 en 9 van het Besluit zorgaanspraken AWBZ. De capaciteit als instelling voor verblijf is vastgesteld op 115 plaatsen.</text:p>
      <text:p text:style-name="ifm_p_mt.3.7mm_ifm">Bij beschikking van 7 april 2014 met kenmerk CIBG TZi 17266.1, is Interzorg De Driemaster, Prinses Beatrixstraat 9 9401 PJ Smilde, onderdeel van Stichting Interzorg Noord Nederland in Assen, toegelaten als instelling voor voor de functies persoonlijke verzorging, verpleging, begeleiding en verblijf als bedoeld in de artikelen 4, 5, 6 en 9 van het Besluit zorgaanspraken AWBZ. De capaciteit als instelling voor verblijf is vastgesteld op 44 plaatsen.</text:p>
      <text:p text:style-name="ifm_p_mt.3.7mm_ifm">Bij beschikking van 7 april 2014 met kenmerk CIBG TZi 17292.1, is de capaciteit als instelling voor verblijf als bedoeld in artikel 9 van het Besluit zorgaanspraken AWBZ, van Stichting Markenheem, centra voor zorg en dienstverlening, Ingenieur Visstraat 9, 7001 CR Doetinchem statutair gevestigd in Doetinchem, gewijzigd van 374 plaatsen in 348 plaatsen.</text:p>
      <text:p text:style-name="ifm_p_mt.3.7mm_ifm">Bij beschikking van 7 april 2014 met kenmerk CIBG TZi 17254.1, is Stichting MJD, Herman Colleniusstraat 18, 9718 KT Groningen, statutair gevestigd in Groningen toegelaten als instelling voor begeleiding en behandeling als bedoeld in de artikelen 6 en 8 van het Besluit zorgaanspraken AWBZ.</text:p>
      <text:p text:style-name="ifm_p_mt.3.7mm_ifm">Bij beschikking van 7 april 2014 met kenmerk CIBG TZi 17317.1, is Saamen1 (vof), Warnsborn 2 1020 MD Amsterdam toegelaten als instelling voor de functies begeleiding en verblijf als bedoeld in de artikelen 6 en 9 van het Besluit zorgaanspraken AWBZ. De capaciteit als instelling voor verblijf is vastgesteld op 50 plaatsen. Saamen1 beschikt over 50 kinderdagcentrum (KDC) plaatsen.</text:p>
      <text:p text:style-name="ifm_p_mt.3.7mm_ifm">Bij beschikking van 7 april 2014 met kenmerk CIBG TZi 17195.1, is Philadelphia Zorg Noord-Limburg, Wijersstraat 1, 3811 MZ Amersfoort, onderdeel van Stichting Philadelphia Zorg in Nunspeet, toegelaten als instelling voor de functies persoonlijke verzorging, verpleging, begeleiding, behandeling en verblijf als bedoeld in de artikelen 4, 5, 6, 8 en 9 van het Besluit zorgaanspraken AWBZ. De capaciteit als instelling voor verblijf is vastgesteld op 8 plaatsen.</text:p>
      <text:p text:style-name="ifm_p_mt.3.7mm_ifm">Bij beschikking van 8 april 2014 met kenmerk CIBG TZi 16983.2, is Zorg Spelderholt B.V., Spelderholt 9, 7361 DA Beekbergen, statutair gevestigd in Beekbergen toegelaten als instelling voor persoonlijke verzorging, verpleging en begeleiding als bedoeld in de artikelen 4, 5 en 6 van het Besluit zorgaanspraken AWBZ.</text:p>
      <text:p text:style-name="ifm_p_mt.3.7mm_ifm">Bij beschikking van 8 april 2014 met kenmerk CIBG TZi 17313.1, is de toelating van Baris AdviesbegeleidingZorg ABZ, eenmanszaak, Hendrick de Keyserstraat 10, 1271 LN Huizen, ingetrokken.</text:p>
      <text:p text:style-name="ifm_p_mt.3.7mm_ifm">Bij beschikking van 8 april 2014 met kenmerk CIBG TZi 17109.1, is Philadelphia Zorg Twente, Wijersstraat 1, 3811 MZ Amersfoort, onderdeel vanStichting Philadelphia Zorg in Nunspeet, toegelaten als instelling voor persoonlijke verzorging, verpleging, begeleiding, behandeling en verblijf als bedoeld in de artikelen 4, 5, 6, 8 en 9 van het Besluit zorgaanspraken AWBZ. De capaciteit als instelling voor verblijf is vastgesteld op 99 plaatsen.</text:p>
      <text:p text:style-name="ifm_p_mt.3.7mm_ifm">Bij beschikking van 8 april 2014 met kenmerk CIBG TZi 17176.1, is Stichting Woonzorgboerderij Moriahoeve, De Steeg 4a, 3931 PM Woudenberg statutair gevestigd in Woudenberg toegelaten als instelling voor persoonlijke verzorging, verpleging, begeleiding, behandeliing en verblijf als bedoeld in de artikelen 4, 5, 6, 8 en 9 van het Besluit zorgaanspraken AWBZ. De capaciteit als instelling voor verblijf als bedoeld in artikel 9 van het Besluit zorgaanspraken AWBZ is vastgesteld op 0 plaatsen. Het geboden verblijf als onderdeel van het volledig pakket thuis is bestemdvoor verzekerden met een psychogeriatrische aandoening of beperking (verblijfsspecificatie: psychogeriatrisch algemeen).</text:p>
      <text:p text:style-name="ifm_p_mt.3.7mm_ifm">Bij beschikking van 8 april 2014 met kenmerk CIBG TZi 17225.1, is Het Levensatelier, Burgemeester Wijnenstraat 9, 5721 AG Asten, (VOF), ook toegelaten als instelling voor begeleiding en behandeling als bedoeld in de artikelen 6 en 8 van het Besluit zorgaanspraken AWBZ.</text:p>
      <text:p text:style-name="ifm_p_mt.3.7mm_ifm">Bij beschikking van 8 april 2014 met kenmerk CIBG TZi 17332.1, is de toelating van Thuiszorg de Witte Engel, eenmanszaak, Kotter 20, 1276 CE Huizen ingetrokken.</text:p>
      <text:p text:style-name="ifm_p_mt.3.7mm_ifm">Bij beschikking van 8 april 2014 met kenmerk CIBG TZi 17342.1, is Umbra Zorg (éénmanszaak), Nachtwachtstraat 21, 4871 KM Etten-Leur toegelaten als instelling voor persoonlijke verzorging, verpleging en begeleiding als bedoeld in de artikelen 4, 5 en 6 van het Besluit zorgaanspraken AWBZ.</text:p>
      <text:p text:style-name="ifm_p_mt.3.7mm_ifm">Bij beschikking van 8 april 2014 met kenmerk CIBG TZi 17053.3, is de capaciteit als instelling voor verblijf als bedoeld in artikel 9 van het Besluit zorgaanspraken AWBZ, van Stichting De Parabool, Colmschaterstraatweg 6a, 7433 PR Schalkhaar, statutair gevestigd in Schalkhaar, gewijzigd van 114 plaatsen in 122 plaatsen.</text:p>
      <text:p text:style-name="ifm_p_mt.3.7mm_ifm">Bij beschikking van 8 april 2014 met kenmerk CIBG TZi 17246.2, is Zorg voor Jullie, Willem Beukelszstraat 32c, 3027 CM Rotterdam, (eenmanszaak) toegelaten als instelling voor persoonlijke verzorging, verpleging, begeleiding en behandeling als bedoeld in de artikelen 4, 5, 6 en 8 van het Besluit zorgaanspraken AWBZ.</text:p>
      <text:p text:style-name="ifm_p_mt.3.7mm_ifm">Bij beschikking van 8 april 2014 met kenmerk CIBG TZi 17304.1, is de toelating van Stichting Maternum, Noorderdiep 52, 9521 BE Nieuw-Buinen, statutair gevestigd in Nieuw-Buinen, ingetrokken.</text:p>
      <text:p text:style-name="ifm_p_mt.3.7mm_ifm">Bij beschikking van 9 april 2014 met kenmerk CIBG TZi 17137.2, is Stichting Medisch Centrum Alkmaar, Wilhelminalaan 12, 1815 JD Alkmaar, statutair gevestigd in Alkmaar, toegelaten als instelling voor medisch specialistische zorg, welke zorg behoort tot de ingevolge de Zorgverzekeringswet te verzekeren prestaties.</text:p>
      <text:p text:style-name="ifm_p_mt.3.7mm_ifm">Bij beschikking van 9 april 2014 met kenmerk CIBG TZi 17138.2, is Stichting Gemini Ziekenhuis, Huisduinerweg 3, 1782 GZ Den Helder, statutair gevestigd in Den Helder, toegelaten als instelling voor medisch specialistische zorg, welke zorg behoort tot de ingevolge de Zorgverzekeringswet te verzekeren prestaties</text:p>
      <text:p text:style-name="ifm_p_mt.3.7mm_ifm">Bij beschikking van 9 april 2014 met kenmerk CIBG TZi 17214.2, is Stichting Huize ten Donk, Frederikstraat 637, 2514 LS Den Haag, statutair gevestigd in Den Haag, toegelaten als instelling voor persoonlijke verzorging, verpleging en begeleiding als bedoeld in de artikelen 4, 5 en 6 van het Besluit zorgaanspraken AWBZ.</text:p>
      <text:p text:style-name="ifm_p_mt.3.7mm_ifm">Bij beschikking van 9 april 2014 met kenmerk CIBG TZi 17339.1, is Samen Zorgen de Juiste Hulp (eenmanszaak), Klaverhof 75, 4041 BD Kesteren, toegelaten als instelling voor begeleiding als bedoeld in artikel 6 van het Besluit zorgaanspraken AWBZ.</text:p>
      <text:p text:style-name="ifm_p_mt.3.7mm_ifm">Bij beschikking van 9 april 2014 met kenmerk CIBG TZi 17340.1, is Stichting Kliniek Dermatologie Amsterdam De Bliek en Kuijken, Frederik Hendrikstraat 118, 1052 JB Amsterdam, statutair gevestigd in Amsterdam, toegelaten als instelling voor medisch specialistische zorg, welke zorg behoort tot de ingevolge de Zorgverzekeringswet te verzekeren prestaties.</text:p>
      <text:p text:style-name="ifm_p_mt.3.7mm_ifm">Bij beschikking van 9 april 2014 met kenmerk CIBG TZi 17336.1, is de toelating van Stichting IJsselkring, Plantenstraat 8,7001 EZ Doetinchem, statutair gevestigd in Doetinchem, ingetrokken.</text:p>
      <text:p text:style-name="ifm_p_mt.3.7mm_ifm">Bij beschikking van 9 april 2014 met kenmerk CIBG TZi 17273.1, is Alltevree, eenmanszaak, Dorpstraat 65, 9591 AS Onstwedde, statutair gevestigd in Onstewedde, toegelaten als instelling voor de functies persoonlijke verzorging, verpleging, begeleiding en verblijf als bedoeld in de artikelen 4, 5, 6 en 9 van het Besluit zorgaanspraken AWBZ.</text:p>
      <text:p text:style-name="ifm_p_mt.3.7mm_ifm">Bij beschikking van 10 april 2014 met kenmerk CIBG TZi 17136.2, is Woon- en Zorgvoorziening Villa De Bouwkamp, Vennotschap onder Firma, Boslaan 14 7231 DH Warnsveld,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of beperking met de verblijfsspecificatie somatisch algemeen en voor verzekerden met een psychogeriatrische aandoening of beperking met de verblijfsspecificatie psychogeriatrisch algemeen.</text:p>
      <text:p text:style-name="ifm_p_mt.3.7mm_ifm">Bij beschikking van 10 april 2014 met kenmerk CIBG TZi 17217.2, is laat Felay Thuiszorg B.V., Goudsteen 4a 3142 CA Maassluis, statutair gevestigd in Maassluis, toegelaten als instelling voor voor de functies persoonlijke verzorging, verpleging en begeleiding als bedoeld in de artikelen 4, 5 en 6 van het Besluit zorgaanspraken AWBZ.</text:p>
      <text:p text:style-name="ifm_p_mt.3.7mm_ifm">Bij beschikking van 10 april 2014 met kenmerk CIBG TZi 17363.1, is Stichting Markanto Thuiszorg, regio Zuid-Limburg, Molenstraat 3 6101 CW Echt, statutair gevestigd in Simpelveld toegelaten als instelling voor de functies persoonlijke verzorging, verpleging en begeleiding als bedoeld in de artikelen 4, 5 en 6 van het Besluit zorgaanspraken AWBZ.</text:p>
      <text:p text:style-name="ifm_p_mt.3.7mm_ifm">Bij beschikking van 10 april 2014 met kenmerk CIBG TZi 17328.1, is de toelating van Stichting Noord Zorgverlening, Max Havelaarstraat 31, 2524 PA Den Haag, statutair gevestigd in Den Haag ingetrokken.</text:p>
      <text:p text:style-name="ifm_p_mt.3.7mm_ifm">Bij beschikking van 10 april 2014 met kenmerk CIBG TZi 17087.1, is Stichting Exodus Zuid-Holland West, Frankenslag 162-164, 2582 HX Den Haag, statutair gevestigd in Den Haag, toegelaten als instelling voor de functie begeleiding als bedoeld in artikel 6 van het Besluit zorgaanspraken AWBZ.</text:p>
      <text:p text:style-name="ifm_p_mt.3.7mm_ifm">Bij beschikking van 10 april 2014 met kenmerk CIBG TZi 17131.1, is de toelating van Stichting Exodus Leiden, Plantage 16, 2311 JD Leiden, statutair gevestigd in Leiden, ingetrokken.</text:p>
      <text:p text:style-name="ifm_p_mt.3.7mm_ifm">Bij beschikking van 14 april 2014 met kenmerk CIBG TZi 17226.3, is Stichting Wij, Gemini 28 3769 KV Soesterberg, statutair gevestigd in Soesterberg, toegelaten als instelling voor de functie begeleiding als bedoeld in artikel 6 van het Besluit zorgaanspraken AWBZ.</text:p>
      <text:p text:style-name="ifm_p_mt.3.7mm_ifm">Bij beschikking van 15 april 2014 met kenmerk CIBG TZi 17278.1, is Jeugd enzo, Boerenbuurt 32, 3956 RM Leersum (VOF), toegelaten als instelling voor persoonlijke verzorging, verpleging, begeleiding, behandeling en verblijf als bedoeld in de artikelen 4, 5, 6, 8 en 9 van het Besluit zorgaanspraken AWBZ. De capaciteit als instelling voor verblijf is vastgesteld op 6 plaatsen.</text:p>
      <text:p text:style-name="ifm_p_mt.3.7mm_ifm">Bij beschikking van 15 april 2014 met kenmerk CIBG TZi 17306.1, is de toelating van Stichting RIAGG Midden-Limburg, postbus 21, 6040 AA Roermond, statutair gevestigd in Roermond, ingetrokken.</text:p>
      <text:p text:style-name="ifm_p_mt.3.7mm_ifm">Bij beschikking van 15 april 2014 met kenmerk CIBG TZi 17330.1, is Stichting Mensana RIBW Noord- en Midden Limburg, Decembersingel 50, 5921 AC Venlo, statutair gevestigd in Venlo, toegelaten als instelling voor medisch specialistische zorg, welke zorg behoort tot de ingevolge de Zorgverzekeringswet te verzekeren prestaties. Ook is Stichting Mensana teogelaten voor de functie verblijf als bedoeld in artikel 9 van het Besluit zorgaansprakenn AWBZ. De capaciteit voor verblijf is vastgesteld op 412 plaatsen.</text:p>
      <text:p text:style-name="ifm_p_mt.3.7mm_ifm">Bij beschikking van 16 april 2014 met kenmerk CIBG TZi 17093.2, is Stichting Switch Care, Kelbergen 346, 1104 LR Amsterdam, statutair gevestigd in Amsterdam toegelaten als instelling voor persoonlijke verzorging, verpleging en begeleiding als bedoeld in de artikelen 4, 5 en 6 van het Besluit zorgaanspraken AWBZ.</text:p>
      <text:p text:style-name="ifm_p_mt.3.7mm_ifm">Bij beschikking van 16 april 2014 met kenmerk CIBG TZi 17409.0, is ATEA-groep, Riethil 11, 4825 AP Breda, onderdeel van gemeente Breda toegelaten als instelling voor begeleiding als bedoeld in artikel 6 van het Besluit zorgaanspraken AWBZ.</text:p>
      <text:p text:style-name="ifm_p_mt.3.7mm_ifm">Bij beschikking van 17 april 2014 met kenmerk 17293.1, is Stichting Thuiszorg Diensten Centrale Arnhem, Oostermeentherand 2-b, 8332 JZ Steenwijk statutair gevestigd in Steenwijk,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 voor verzekerden met een somatische aandoening of beperking (verblijfsspecificatie: somatisch algemeen), voor verzekerden met een somatische en/of psychogeriatrische aandoening of beperking en bijkomende psychosociale problemen (verblijfsspecificatie: somatisch/psychogeriatrisch algemeen), voor verzekerden met een verstandelijke handicap (verblijfsspecificatie: verstandelijk gehandicapten algemeen), voor verzekerden met een psychiatrische aandoening (verblijfsspecificatie: psychiatrische aandoeningen algemeen) en voor verzekerden lichamelijke handicap (verblijfsspecificatie: lichamelijk gehandicapten algemeen).</text:p>
      <text:p text:style-name="ifm_p_mt.3.7mm_ifm">Bij beschikking van 17 april 2014 met kenmerk 17295.1, is Stichting Thuiszorg Diensten Centrale Midden-Holland, Oostermeentherand 2-b, 8332 JZ Steenwijk statutair gevestigd in Steenwijk,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 voor verzekerden met een somatische aandoening of beperking (verblijfsspecificatie: somatisch algemeen), voor verzekerden met een somatische en/of psychogeriatrische aandoening of beperking en bijkomende psychosociale problemen (verblijfsspecificatie: somatisch/psychogeriatrisch algemeen), voor verzekerden met een verstandelijke handicap (verblijfsspecificatie: verstandelijk gehandicapten algemeen), voor verzekerden met een psychiatrische aandoening (verblijfsspecificatie: psychiatrische aandoeningen algemeen) en voor verzekerden lichamelijke handicap (verblijfsspecificatie: lichamelijk gehandicapten algemeen).</text:p>
      <text:p text:style-name="ifm_p_mt.3.7mm_ifm">Bij beschikking van 17 april 2014 met kenmerk 17296.1, is Stichting Thuiszorg Diensten Centrale Friesland, Oostermeentherand 2-b, 8332 JZ Steenwijk statutair gevestigd in Steenwijk,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 voor verzekerden met een somatische aandoening of beperking (verblijfsspecificatie: somatisch algemeen), voor verzekerden met een somatische en/of psychogeriatrische aandoening of beperking en bijkomende psychosociale problemen (verblijfsspecificatie: somatisch/psychogeriatrisch algemeen), voor verzekerden met een verstandelijke handicap (verblijfsspecificatie: verstandelijk gehandicapten algemeen), voor verzekerden met een psychiatrische aandoening (verblijfsspecificatie: psychiatrische aandoeningen algemeen) en voor verzekerden lichamelijke handicap (verblijfsspecificatie: lichamelijk gehandicapten algemeen).</text:p>
      <text:p text:style-name="ifm_p_mt.3.7mm_ifm">Bij beschikking van 17 april 2014 met kenmerk 17299.1, is tichting Thuiszorg Diensten Centrale Utrecht, Oostermeentherand 2-b, 8332 JZ Steenwijk statutair gevestigd in Steenwijk,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 voor verzekerden met een somatische aandoening of beperking (verblijfsspecificatie: somatisch algemeen), voor verzekerden met een somatische en/of psychogeriatrische aandoening of beperking en bijkomende psychosociale problemen (verblijfsspecificatie: somatisch/psychogeriatrisch algemeen), voor verzekerden met een verstandelijke handicap (verblijfsspecificatie: verstandelijk gehandicapten algemeen), voor verzekerden met een psychiatrische aandoening (verblijfsspecificatie: psychiatrische aandoeningen algemeen) en voor verzekerden lichamelijke handicap (verblijfsspecificatie: lichamelijk gehandicapten algemeen).</text:p>
      <text:p text:style-name="ifm_p_mt.3.7mm_ifm">Bij beschikking van 17 april 2014 met kenmerk CIBG TZi 17374.1, is Woerdblokeiland, Schiereiland 50 t/m 145, 2673 CX Naaldwijk onderdeel van Careyn DWO/NWN B.V. in Schiedam toegelaten als instelling voor persoonlijke verzorging, verpleging, begeleiding, behandeling en verblijf als bedoeld in de artikelen 4, 5, 6, 8 en 9 van het Besluit zorgaanspraken AWBZ. De capaciteit als instelling voor verblijf is vastgesteld op 87 plaatsen.</text:p>
      <text:p text:style-name="ifm_p_mt.3.7mm_ifm">Bij beschikking van 18 april 2014 met kenmerk CIBG TZi 17147.2, is Huize Rosa, Rosa de Limastraat 10, 6543 JG Nijmegen, onderdeel van Stichting Zorgcentrum Huize Rosa in Nijmegen, toegelaten als instelling voor persoonlijke verzorging, verpleging, begeleiding, behandeling en verblijf als bedoeld in de artikelen 4, 5, 6, 8 en 9 van het Besluit zorgaanspraken AWBZ. De capaciteit als instelling voor verblijf is 96 plaatsen.</text:p>
      <text:p text:style-name="ifm_p_mt.3.7mm_ifm">Bij beschikking van 18 april 2014 met kenmerk CIBG TZi 17165.1, is de capaciteit als instelling voor verblijf als bedoeld in artikel 9 van het Besluit zorgaanspraken AWBZ, van van Stichting Aveleijn, Grotestraat 260, 7622 GW Borne, statutair gevestigd in Borne, gewijzigd van 1221 plaatsen in 1187 plaatsen. Het geboden verblijf als onderdeel van het volledig pakket thuis is bestemd voor verzekerden met een verstandelijke handicap met de verblijfsspecificatie verstandelijk gehandicapten algemeen en betreft 19 plaatsen. Stichting Aveleijn beschikt over 112 KDC plaatsen.</text:p>
      <text:p text:style-name="ifm_p_mt.3.7mm_ifm">Bij beschikking van 18 april 2014 met kenmerk CIBG TZi 17193.1, is de capaciteit als instelling voor verblijf als bedoeld in artikel 9 van het Besluit zorgaanspraken AWBZ, van Philadelphia Zorg Zeeland, Wijersstraat 1 3800 BG Amersfoort, onderdeel van Stichting Philadelphia Zorg in Nunspeet, gewijzigd van 128 plaatsen in 124 plaatsen.</text:p>
      <text:p text:style-name="ifm_p_mt.3.7mm_ifm">Bij beschikking van 22 april 2014 met kenmerk CIBG TZi 17271.1, is RIBW Eleos, Printerweg 21-35, 3821 AP Amersfoort, onderdeel van Eleos, stichting gereformeerde geestelijke gezondheidszorg, toegelaten als instelling voor persoonlijke verzorging, begeleiding en verblijf als bedoeld in de artikelen 4, 6 en 9 van het Besluit zorgaanspraken AWBZ. De capaciteit als instelling voor verblijf is vastgesteld op 197 plaatsen.</text:p>
      <text:p text:style-name="ifm_p_mt.3.7mm_ifm">Bij beschikking van 22 april 2014 met kenmerk CIBG TZi 17314.1, is Vlijtig Liesje Thuishulp B.V., Kamerlingh Onnesweg 57, 316 GK Dordrecht statutair gevestigd in Dordrecht toegelaten als instelling voor persoonlijke verzorging, verpleging en begeleiding als bedoeld in de artikelen 4, 5 en 6 van het Besluit zorgaanspraken AWBZ.</text:p>
      <text:p text:style-name="ifm_p_mt.3.7mm_ifm">Bij beschikking van 22 april 2014 met kenmerk CIBG TZi 17335.1, is Johanniter Opvang, Leeghwaterstraat 7, 6717 CX Ede, statutair gevestigd in Bennekom, gemeente Ede, toegelaten als instelling voor persoonlijke verzorging, begeleiding en verblijf, als bedoeld in de artikelen 4, 6 en 9 van het Besluit zorgaanspraken AWBZ. De capaciteit als instelling voor verblijf is vastgesteld op 40 plaatsen.</text:p>
      <text:p text:style-name="ifm_p_mt.3.7mm_ifm">Bij beschikking van 22 april 2014 met kenmerk CIBG TZi 17362.1, zijn diverse locatiewijzigingen verwerkt in de toelating als instelling voor verblijf van NOVO, Eenrumermaar 1, 9735 AD Groningen, statutair gevestigd in Groningen.</text:p>
      <text:p text:style-name="ifm_p_mt.3.7mm_ifm">Bij beschikking van 22 april 2014 met kenmerk CIBG TZi 17377.1, is Stichting Cavent, De Vriesstraat 22, 3261 PC Oud-Beijerland, statutair gevestigd in Oud-Beijerland, toegelaten als instelling voor persoonlijke verzorging, begeleiding en verblijf als bedoeld in de artikelen 4, 6 en 9 van het Besluit zorgaanspraken AWBZ. De capaciteit als instelling voor verblijf is vastgesteld op 100 plaatsen.</text:p>
      <text:p text:style-name="ifm_p_mt.3.7mm_ifm">Bij beschikking van 23 april 2014 met kenmerk CIBG TZi 17008.2, is Stichting CúramZorg, Koninginnensluis 5, 3433 CV Nieuwegein, statutair gevestigd in Nieuwegein, toegelaten als instelling voor persoonlijke verzorging, verpleging, begeleiding en behandeling als bedoeld in de artikelen 4, 5, 6 en 8 van het Besluit zorgaanspraken AWBZ.</text:p>
      <text:p text:style-name="ifm_p_mt.3.7mm_ifm">Bij beschikking van 23 april 2014 met kenmerk CIBG TZi 17166.1, is Philiadelphia Zorg Waardenland, Wijersstraat 1, 3811 MZ Amersfoort, onderdeel van Stichting Philadelphia Zorg in Nunspeet, toegelaten als instelling voor persoonlijke verzorging, verpleging, begeleiding en verblijf als bedoeld in de artikelen 4, 5, 6 en 9 van het Besluit zorgaanspraken AWBZ. De capaciteit als instelling voor verblijf is vastgesteld op 232 plaatsen.</text:p>
      <text:p text:style-name="ifm_p_mt.3.7mm_ifm">Bij beschikking van 23 april 2014 met kenmerk CIBG TZi 17172.1, is Stichting Hand en Pols Revalidatie Gouda, Rozendaal 9, 2801 XS Gouda, statutair gevestigd in Goes, toegelaten als instelling voor medisch specialistische zorg, welke zorg behoort tot de ingevolge de Zorgverzekeringswet te verzekeren prestaties.</text:p>
      <text:p text:style-name="ifm_p_mt.3.7mm_ifm">Bij beschikking van 23 april 2014 met kenmerk CIBG TZi 17186.1, is de capaciteit als instelling voor verblijf als bedoeld in artikel 9 van het Besluit zorgaanspraken AWBZ, van Verzorgingshuis Insula Dei, Velperweg 139, 6824 HK Arnhem, onderdeel van Stichting Insula Dei Huize Kohlmann in Arnhem, gewijzigd van 209 plaatsen in 219 plaatsen.</text:p>
      <text:p text:style-name="ifm_p_mt.3.7mm_ifm">Bij beschikking van 24 april 2014 met kenmerk CIBG TZi 17219.1, is (v.o.f) PsySupport Groep, Masselinklaan 8, 7065 AG Sinderen, toegelaten als instelling voor begeleiding als bedoeld in artikel 6 van het Besluit zorgaanspraken AWBZ.</text:p>
      <text:p text:style-name="ifm_p_mt.3.7mm_ifm">Bij beschikking van 24 april 2014 met kenmerk CIBG TZi 17368.1, is (eenmanszaak) Nicolien Kuiper ondersteuning en activerende begeleiding van kinderen met leerproblemen, Zevenhuisterweg 4 A, 9311 VB Nieuw-Roden, toegelaten als instelling voor persoonlijke verzorging en begeleiding als bedoeld in de artikelen 4 en 6 van het Besluit zorgaanspraken AWBZ.</text:p>
      <text:p text:style-name="ifm_p_mt.3.7mm_ifm">Bij beschikking van 24 april 2014 met kenmerk CIBG TZi 17078.2, is Stichting Kind aan Huisstatutair gevestigd in Rheden toegelaten als instelling voor persoonlijke verzorging, begeleiding, behandeling en verblijf als bedoeld in de artikelen 4, 6, 8 en 9 van het Besluit zorgaanspraken AWBZ. De capaciteit als instelling voor verblijf is vastgesteld op 20 plaatsen.</text:p>
      <text:p text:style-name="ifm_p_mt.3.7mm_ifm">Bij beschikking van 24 april 2014 met kenmerk CIBG TZi 17150.1, is de capaciteit als instelling voor verblijf als bedoeld in artikel 9 van het Besluit zorgaanspraken AWBZ, van Stichting Juzt, Teteringsedijk 3, 4817 MA Breda, statutair gevestigd in Breda, gewijzigd van 18 plaatsen in 6 plaatsen.</text:p>
      <text:p text:style-name="ifm_p_mt.3.7mm_ifm">Bij beschikking van 24 april 2014 met kenmerk CIBG TZi 17151.2, is de capaciteit als instelling voor verblijf als bedoeld in artikel 9 van het Besluit zorgaanspraken AWBZ, van Stichting Maatschappelijke Opvang Breda eo, Markendaalseweg 44, 4811 KC Breda, statutair gevestigd in Breda, gewijzigd van 172 plaatsen in 178 plaatsen.</text:p>
      <text:p text:style-name="ifm_p_mt.3.7mm_ifm">Bij beschikking van 24 april 2014 met kenmerk CIBG TZi 17169.2, is Ixora Zorgin B.V., Factorij 24, 3071 AV Rotterdam, statutair gevestigd in Rotterdam, toegelaten als instelling voor persoonlijke verzorging, verpleging en begeleiding als bedoeld in de artikelen 4, 5 en 6 van het Besluit zorgaanspraken AWBZ.</text:p>
      <text:p text:style-name="ifm_p_mt.3.7mm_ifm">Bij beschikking van 24 april 2014 met kenmerk CIBG TZi 17227.2, is Stichting Katharina Kasper dienstbaar aan menslievende Zorg, Molenstraat 44, 6161 CV Geleen statutair gevestigd in Sittard-Geleen toegelaten als instelling voor persoonlijke verzorging, verpleging, begeleiding en behandeling als bedoeld in de artikelen 4, 5, 6 en 8 van het Besluit zorgaanspraken AWBZ.</text:p>
      <text:p text:style-name="ifm_p_mt.3.7mm_ifm">Bij beschikking van 24 april 2014 met kenmerk CIBG TZi 17359.1, zijn diverse wijzigingen verwerkt in de toelating als instelling voor verblijf van Stichting Altrecht, Distelvlinder 1, 3734 AA Den Dolder, onderdeel van Altrecht geestelijke gezondheidszorg in Den Dolder.</text:p>
      <text:p text:style-name="ifm_p_mt.3.7mm_ifm">Bij beschikking van 24 april 2014 met kenmerk CIBG TZi 17360.1, is Leger des Heils GGZ enn Verslavingszorg, Hoenderloseweg 108, 7339 GK Ugchelen, onderdeel van Stichting Leger des Heils Welzijns- en Gezondheidszorg in Almere, toegelaten als instelling voor medisch specialistische zorg, welke zorg behoort tot de ingevolge de Zorgverzekeringswet te verzekeren prestaties. De capaciteit als istelling voor medische specialistische zorg is vastgesteld op 110 plaatsen.</text:p>
      <text:p text:style-name="ifm_p_mt.3.7mm_ifm">Bij beschikking van 24 april 2014 met kenmerk CIBG TZi 17387.1, is Stichting De Kooimeer Rooms Katholiek Zorgcentrum voor Ouderen, Albertina Agnesstraat 20, 1814 MD Alkmaar statutair gevestigd in Alkmaar is toegelaten als instelling voor persoonlijke verzorging, verpleging, begeleiding, behandeling, verblijf en kortdurende verblijfplaatsen als bedoeld in de artikelen 4, 5, 6, 8, 9 en 9a van het Besluit zorgaanspraken AWBZ. De capaciteit als instelling voor verblijf is vastgesteld op 110 plaatsen.</text:p>
      <text:p text:style-name="ifm_p_ifm">Tevens is de capaciteit als instelling voor verblijf als bedoeld in artikel 9 van het Besluit zorgaanspraken AWBZ is vastgesteld op 5 plaatsen. Het geboden verblijf als onderdeel van het volledig pakket thuis is bestemd voor verzekerden met een somatische en/of psychogeriatrische aandoening of beperking en bijkomende psychosociale problemen (verblijfsspecificatie: somatisch/psychogeriatrisch algemeen).</text:p>
      <text:p text:style-name="ifm_p_mt.3.7mm_ifm">Bij beschikking van 24 april 2014 met kenmerk CIBG TZi 17397.1, is R95 Routes naar Zorg Groningen B.V., Ubbo Emmiussingel 110a, 9711 BK Groningen statutair gevestigd in Groningen, toegelaten als instelling voor persoonlijke verzorging, verpleging, begeleiding als bedoeld in de artikelen 4, 5, 6 en 8 van het Besluit zorgaanspraken AWBZ.</text:p>
      <text:p text:style-name="ifm_p_mt.3.7mm_ifm">Bij beschikking van 24 april 2014 met kenmerk CIBG TZi 17415.1, is Bureau S&amp;F (V.O.F.), Rigtersbleek Zandvoort 10, 7521 BE Enschede toegelaten als instelling voor persoonlijke verzorging en begeleiding als bedoeld in de artikelen 4 en 6 van het Besluit zorgaanspraken AWBZ.</text:p>
      <text:p text:style-name="ifm_p_mt.3.7mm_ifm">Bij beschikking van 24 april 2014 met kenmerk CIBG TZi 17418.1, is VeldZG (eenmanszaak), Koolweg 105, 6181 BL Elsloo gemeente Stein, toegelaten als instelling voor begeleiding als bedoeld in artikel 6 van het Besluit zorgaanspraken AWBZ.</text:p>
      <text:p text:style-name="ifm_p_mt.3.7mm_ifm">Bij beschikking van 24 april 2014 met kenmerk CIBG TZi 17452.1, is SCO diensten (eenmanszaak), Hoofdweg Noord 41c, 2913 LB Nieuwerkerk aan den IJssel, toegelaten als instelling voor begeleiding als bedoeld in artikel 6 van het Besluit zorgaanspraken AWBZ.</text:p>
      <text:p text:style-name="ifm_p_mt.3.7mm_ifm">Bij beschikking van 25 april 2014 met kenmerk CIBG TZi 15857.1 is Zorgboerderij 't Haantje, 't Haantje 67 in 't Haantje, toegelaten als instelling voor persoonlijke verzorging en begeleiding als bedoeld in de artikelen 4 en 6 van het Besluit zorgaanspraken AWBZ.</text:p>
      <text:p text:style-name="ifm_p_mt.3.7mm_ifm">Bij beschikking van 25 april 2014 met kenmerk CIBG TZi 17357.2, is Thuiszorg Slippens B.V., Westereems 12A, 8602 CR Sneek, statutair gevestigd in Sneek, toegelaten als instelling voor de functies persoonlijke verzorging, verpleging en begeleiding als bedoeld in de artikelen 4, 5 en 6 van het Besluit zorgaanspraken AWBZ.</text:p>
      <text:p text:style-name="ifm_p_mt.3.7mm_ifm">Bij beschikking van 25 april 2014 met kenmerk CIBG TZi 17375, is Sa-Fier, Vennootschap Onder Firma, Skrokdam 5 8918 LB Leeuwarden, toegelaten als instelling voor medisch specialistische zorg, welke zorg behoort tot de ingevolge de Zorgverzekeringswet te verzekeren prestaties.</text:p>
      <text:p text:style-name="ifm_p_mt.3.7mm_ifm">Bij beschikking van 25 april 2014 met kenmerk CIBG TZi 17383.1, is Zorg en Plezier, eenmanszaak, Schierstins 42 7608 XW Almelo, toegelaten als instelling voor de functies persoonlijke verzorging en begeleiding als bedoeld in de artikelen 4 en 6 van het Besluit zorgaanspraken AWBZ.</text:p>
      <text:p text:style-name="ifm_p_mt.3.7mm_ifm">Bij beschikking van 25 april 2014 met kenmerk CIBG TZi 17385.1, is de Schakel-educatief, eenmanszaak, Jacob Catsstraat 16 8862 BS Harlingen toegelaten als instelling voor de functie begeleiding als bedoeld in artikel 6 van het Besluit zorgaanspraken AWBZ.</text:p>
      <text:p text:style-name="ifm_p_mt.3.7mm_ifm">Bij beschikking van 28 april 2014 met kenmerk CIBG TZi 17258.2, is Stichting GTSzorg, Molenveldlaan 10, 6523 RM Nijmegen, statutair gevestigd in Nijmegen, toegelaten als instelling voor de functies persoonlijke verzorging, verpleging en begeleiding als bedoeld in de artikelen 4, 5 en 6 van het Besluit zorgaanspraken AWBZ.</text:p>
      <text:p text:style-name="ifm_p_mt.3.7mm_ifm">Bij beschikking van 28 april 2014 met kenmerk CIBG TZi 17331.1, is Stichting Eucura, Duitslandstraat 1, 1363 BG Almere, statutair gevestigd in Baarn, toegelaten als instelling voor medisch specialistische zorg, welke zorg behoort tot de ingevolge de Zorgverzekeringswet te verzekeren prestaties.</text:p>
      <text:p text:style-name="ifm_p_mt.3.7mm_ifm">Bij beschikking van 28 april 2014 met kenmerk CIBG TZi 17356.1, is Coöperatieve Vereniging Boer en Zorg B.A., Agro Business Park 42, 6708 PW Wageningen, statutair gevestigd in Barneveld, toegelaten als instelling voor voor de functies persoonlijke verzorging, verpleging, begeleiding, behandeling en verblijf als bedoeld in de artikelen 4, 5, 6, 8 en 9 van het Besluit zorgaanspraken AWBZ. De capaciteit als instelling voor verblijf is vastgesteld op 43 plaatsen.</text:p>
      <text:p text:style-name="ifm_p_mt.3.7mm_ifm">Bij beschikking van 28 april 2014 met kenmerk CIBG TZi 17401.1, is MON-Zorg B.V., Frijdastraat 24, 2280 GC Rijswijk ZH, statutair gevestigd in ‘s-Gravenhage, toegelaten als instelling voor de functies persoonlijke verzorging, verpleging, begeleiding en behandeling als bedoeld in de artikelen 4, 5, 6 en 8 van het Besluit zorgaanspraken AWBZ.</text:p>
      <text:p text:style-name="ifm_p_mt.3.7mm_ifm">Bij beschikking van 28 april 2014 met kenmerk CIBG TZi 17451.1, is Carefree (V.O.F.), Hertmebrink 1, 7544 DC Enschede, toegelaten als instelling voor de functies persoonlijke verzorging, verpleging en begeleiding als bedoeld in de artikelen 4, 5 en 6 van het Besluit zorgaanspraken AWBZ.</text:p>
      <text:p text:style-name="ifm_p_mt.3.7mm_ifm">Bij beschikking van 28 april 2014 met kenmerk CIBG TZi 17369.1, is Stichting Uniek Begeleiding, Berkelstraat 13 7523 GT Enschede, statutair gevestigd in Enschede, toegelaten als instelling voor de functies persoonlijke verzorging, verpleging en begeleiding als bedoeld in de artikelen 4, 5 en 6 van het Besluit zorgaanspraken AWBZ.</text:p>
      <text:p text:style-name="ifm_p_mt.3.7mm_ifm">Bij beschikking van 28 april 2014 met kenmerk CIBG TZi 17371.1, is Stichting Zorg4elkaaR, Zenostraat 190-202 3076 AZ Rotterdam, statutair gevestigd in Rotterdam, toegelaten als instelling voor de functies persoonlijke verzorging, verpleging en begeleiding als bedoeld in de artikelen 4, 5 en 6 van het Besluit zorgaanspraken AWBZ.</text:p>
      <text:p text:style-name="ifm_p_mt.3.7mm_ifm">Bij beschikking van 29 april 2014 met kenmerk CIBG TZi 17212.1, zijn diverse locatiewijzigingen verwerkt in de toelating als instelling voor verblijf van Stichting Tussenvoorziening, Wittevrouwenkade 6, 3512 CR Utrecht, statutair gevestigd in Utecht.</text:p>
      <text:p text:style-name="ifm_p_mt.3.7mm_ifm">Bij beschikking van 29 april 2014 met kenmerk CIBG TZi 17213.2, is Stichting Bethel Wonen en Zorg te Amsterdam, Rosa Luxemburgpark 123, 1447 WD Purmerend, statutair gevestigd in Amsterdam toe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psychogeriatrisch en pyschosociale problemen met de verblijfsspecificatie somatisch/psychogeriatrisch algemeen.</text:p>
      <text:p text:style-name="ifm_p_mt.3.7mm_ifm">Bij beschikking van 29 april 2014 met kenmerk CIBG TZi 17230.1, is Stichting Diagnostiek Brabant, Hoefstraat 258. 5014 NR Tilburg, statutair gevestigd in Tilburg, toegelaten als instelling voor medisch specialistische zorg, welke zorg behoort tot de ingevolge de Zorgverzekeringswet te verzekeren prestaties.</text:p>
      <text:p text:style-name="ifm_p_mt.3.7mm_ifm">Bij beschikking van 29 april 2014 met kenmerk CIBG TZi 17337.1, is esther-kraamzorg, Akelei 6, 3247 DD Dirksland, Eenmanszaak, toegelaten als instelling voor persoonlijke verzorging als bedoeld in artikel 4 van het Besluit zorgaanspraken AWBZ.</text:p>
      <text:p text:style-name="ifm_p_mt.3.7mm_ifm">Bij beschikking van 29 april 2014 met kenmerk CIBG TZi 17358.2, is ZAB Allround b.v., Kerkewijk 81 e, 3901 EE Veenendaal, statutair gevestigd in Veenendaal, toegelaten als instelling voor persoonlijke verzorging en begeleiding, als bedoeld in de artikelen 4 en 6 van het Besluit zorgaanspraken AWBZ.</text:p>
      <text:p text:style-name="ifm_p_mt.3.7mm_ifm">Bij beschikking van 29 april 2014 met kenmerk CIBG TZi 17388.1, is de capaciteit als instelling voor verblijf als bedoeld in artikel 9a van het Besluit zorgaanspraken AWBZ, van Stichting De Dynamische Kracht, Spanjaardsdijk 79, 7434 RS Lettele, statutair gevestigd in Lettele, gewijzigd van 28 plaatsen in 43 plaatsen.</text:p>
      <text:p text:style-name="ifm_p_mt.3.7mm_ifm">Bij beschikking van 29 april 2014 met kenmerk CIBG TZi 17395.1, is Avirazorg, Havikshorst 19, 3815 TA Amersfoort, (Eenmanszaak), toegelaten als instelling voor persoonlijke verzorging, verpleging en begeleiding, als bedoeld in de artikelen 4, 5 en 6 van het Besluit zorgaanspraken AWBZ.</text:p>
      <text:p text:style-name="ifm_p_mt.3.7mm_ifm">Bij beschikking van 29 april 2014 met kenmerk CIBG TZi 17400.1, is Stichting Zorgservice4all, Meester bierensweg 72, 4841AL Prinsenbeek, statutair gevestigd in Breda, toegelaten als instelling voor persoonlijke verzorging, verpleging en begeleiding als bedoeld in de artikelen 4, 5 en 6 van het Besluit zorgaanspraken AWBZ.</text:p>
      <text:p text:style-name="ifm_p_mt.3.7mm_ifm">Bij beschikking van 29 april 2014 met kenmerk CIBG TZi 17405.1, is J.P. van den Bent regio Betuwe, Grotebrugse Grintweg 50, 4005 AJ Tiel, onderdeel van J.P. van den Bent Stichting in Deventer, toegelaten als instelling voor persoonlijke verzorging, verpleging, begeleiding, behandeling en verblijf als bedoeld in de artikelen 4, 5, 6, 8 en 9 van het Besluit zorgaanspraken AWBZ. De capaciteit als instelling voor verblijf is vastgesteld op 74 plaatsen.</text:p>
      <text:p text:style-name="ifm_p_mt.3.7mm_ifm">Bij beschikking van 29 april 2014 met kenmerk CIBG TZi 17455.1, is Revalidatiecentrum Haaglanden (éénmanszaak), Otterrade 1D, 2544 JA Den Haag toegelaten als instelling voor medisch specialistische zorg, welke zorg behoort tot de ingevolge de Zorgverzekeringswet te verzekeren prestaties.</text:p>
      <text:p text:style-name="ifm_p_mt.3.7mm_ifm">Bij beschikking van 30 april 2014 met kenmerk CIBG TZi 17045.1, is RKZ Dialysecentrum B.V., Stationsplein 23, 1948 LC Beverwijk, statutair gevestigd in Beverwijk, toegelaten als instelling voor medisch specialistische zorg, welke zorg behoort tot de ingevolge de Zorgverzekeringswet te verzekeren prestaties.</text:p>
      <text:p text:style-name="ifm_p_mt.3.7mm_ifm">Bij beschikking van 30 april 2014 met kenmerk CIBG TZi 17187.1, is Philadelphia Zorg Utrecht, Wijersstraat 1, 3811 MZ Amersfoort, onderdeel van Stichting Philadelphia Zorg in Nunspeet, toegelaten als instelling voor persoonlijke verzorging, verpleging, begeleiding, behandeling en verblijf als bedoeld in de artikelen 4, 5, 6, 8 en 9 van het Besluit zorgaanspraken AWBZ. De capaciteit als instelling voor verblijf is vastgesteld op 304 plaatsen.</text:p>
      <text:p text:style-name="ifm_p_mt.3.7mm_ifm">Bij beschikking van 30 april 2014 met kenmerk CIBG TZi 17240.1, zijn diverse locatiewijzigingen verwerkt in de toelating als instelling voor verblijf van Verpleeghuis Wiekendael, Kalsdonksestraat 89, 4702 ZB Roosendaal, onderdeel van Stichting Groenhuysen in Roos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405</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405</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beschikkingen voor de Toelatingen Zorgstellingen (WTZi)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3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 (CIBG)</meta:user-defined>
    <meta:user-defined meta:name="DCTERMS.W3CDTF/DCTERMS.available">2014-05-15</meta:user-defined>
  </office:meta>
</office:document-meta>
</file>