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an Volksgezondheid, Welzijn en Sport, kenmerk 355085-119083-PG, inzake vergunningverlenging ex artikel 3 van de Wet op het bevolkingsonderzoek</text:h>
      <text:p text:style-name="ifm_p_mt.7.4mm_ifm">Op 31 maart 2013 werd aan de volgende rechtspersonen een vergunning verleend tot voortzetting van de prenatale screening naar down-, patau- en edwardssyndroom (trisomie 21, 13 en 18), en de 20 wekenecho (of Structureel Echoscopisch Onderzoek, SEO) naar neuraalbuisdefecten (NBD):</text:p>
      <text:p text:style-name="ifm_p_indent.-5mm_mleft.5mm_ifm">–<text:tab/>Stichting Prenatale Screening Amsterdam en Omstreken, te Amsterdam;</text:p>
      <text:p text:style-name="ifm_p_indent.-5mm_mleft.5mm_ifm">–<text:tab/>Commissie Regionaal Centrum/VUmc, te Amsterdam;</text:p>
      <text:p text:style-name="ifm_p_indent.-5mm_mleft.5mm_ifm">–<text:tab/>Stichting Prenatale Screening Regio Noord-Oost Nederland, te Groningen;</text:p>
      <text:p text:style-name="ifm_p_indent.-5mm_mleft.5mm_ifm">–<text:tab/>Regionaal Samenwerkingsverband prenatale screening Noordelijk Zuid-Holland, te Leiden;</text:p>
      <text:p text:style-name="ifm_p_indent.-5mm_mleft.5mm_ifm">–<text:tab/>Regionaal Centrum Prenatale Screening AZM, te Maastricht;</text:p>
      <text:p text:style-name="ifm_p_indent.-5mm_mleft.5mm_ifm">–<text:tab/>Stichting Prenatale screening regio Nijmegen (SPN), te Nijmegen;</text:p>
      <text:p text:style-name="ifm_p_indent.-5mm_mleft.5mm_ifm">–<text:tab/>Stichting Prenatale Screening Zuidwest Nederland, te Rotterdam en</text:p>
      <text:p text:style-name="ifm_p_indent.-5mm_mleft.5mm_ifm">–<text:tab/>Stichting Prenatale Screening Regio Utrecht en omstreken (SPSRU), te Utrecht.</text:p>
      <text:p text:style-name="ifm_p_mt.3.7mm_ifm">De beschikking is te vinden op www.rijksoverheid.nl onder</text:p>
      <text:p text:style-name="ifm_p_ifm">onderwerp bevolkingsonderzoek/kwaliteitseisen-medische-scre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403</text:span><text:tab/>1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403</text:span><text:tab/>1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van de Minister van Volksgezondheid, Welzijn en Sport, kenmerk 355085-119083-PG, inzake vergunningverlenging ex artikel 3 van de Wet op het bevolkingsonderzoek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Volksgezondheid, Welzijn en Sport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4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4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Onderwijs en wetenschap | Onderzoek en wetenschap</meta:user-defined>
    <meta:user-defined meta:name="DC.title">Bekendmaking van de Minister van Volksgezondheid, Welzijn en Sport, kenmerk 355085-119083-PG, inzake vergunningverlenging ex artikel 3 van de Wet op het bevolkingsonderzoek</meta:user-defined>
    <meta:user-defined meta:name="DCTERMS.W3CDTF/DCTERMS.available">2014-05-15</meta:user-defined>
    <meta:user-defined meta:name="OVERHEIDop.Ruimtelijkplan/OVERHEIDop.bekendmakingBetreffendePlan"/>
  </office:meta>
</office:document-meta>
</file>