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Volksgezondheid, Welzijn en Sport, kenmerk 350010-118701-PG, inzake WBO vergunningverlening voor wetenschappelijk onderzoek naar de Niet Invasieve Prenatale Test (NIPT)</text:h>
      <text:p text:style-name="ifm_p_mt.7.4mm_ifm">Op 28 maart 2013 werd aan de volgende rechtspersonen een vergunning als bedoeld in artikel 3, eerste lid, van de Wet op het bevolkingsonderzoek verleend voor de uitvoering van een wetenschappelijk onderzoek naar de implementatie van de Niet Invasieve Prenatale Test (NIPT) voor de detectie van foetaal trisomie 21, 13 en 18 met behulp van Massively Parallel Sequencing van DNA in moederlijk plasma bij zwangeren met een relatief hoog risico:</text:p>
      <text:p text:style-name="ifm_p_indent.-5mm_mleft.5mm_ifm">–<text:tab/>VU Medisch Centrum (VUMC), te Amsterdam;</text:p>
      <text:p text:style-name="ifm_p_indent.-5mm_mleft.5mm_ifm">–<text:tab/>Academisch Medisch Centrum (AMC), te Amsterdam;</text:p>
      <text:p text:style-name="ifm_p_indent.-5mm_mleft.5mm_ifm">–<text:tab/>Universitair Medisch Centrum Groningen (UMCG), te Groningen;</text:p>
      <text:p text:style-name="ifm_p_indent.-5mm_mleft.5mm_ifm">–<text:tab/>Leids Universitair Medisch Centrum (LUMC), te Leiden;</text:p>
      <text:p text:style-name="ifm_p_indent.-5mm_mleft.5mm_ifm">–<text:tab/>Maastricht UMC+, te Maastricht;</text:p>
      <text:p text:style-name="ifm_p_indent.-5mm_mleft.5mm_ifm">–<text:tab/>Radboud universitair medisch centrum, te Nijmegen;</text:p>
      <text:p text:style-name="ifm_p_indent.-5mm_mleft.5mm_ifm">–<text:tab/>Erasmus MC, te Rotterdam en</text:p>
      <text:p text:style-name="ifm_p_indent.-5mm_mleft.5mm_ifm">–<text:tab/>Universitair Medisch Centrum Utrecht (UMC Utrecht), te Utrecht.</text:p>
      <text:p text:style-name="ifm_p_mt.3.7mm_ifm">De beschikking is te vinden op www.rijksoverheid.nl onder onderwerp bevolkingsonderzoek/kwaliteitseisen-medische-scre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01</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01</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n de Minister van Volksgezondheid, Welzijn en Sport, kenmerk 350010-118701-PG, inzake WBO vergunningverlening voor wetenschappelijk onderzoek naar de Niet Invasieve Prenatale Test (NIPT)</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Volksgezondheid, Welzijn en Spo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Onderwijs en wetenschap | Onderzoek en wetenschap</meta:user-defined>
    <meta:user-defined meta:name="DC.title">Bekendmaking van de Minister van Volksgezondheid, Welzijn en Sport, kenmerk 350010-118701-PG, inzake WBO vergunningverlening voor wetenschappelijk onderzoek naar de Niet Invasieve Prenatale Test (NIPT)</meta:user-defined>
    <meta:user-defined meta:name="DCTERMS.W3CDTF/DCTERMS.available">2014-05-15</meta:user-defined>
    <meta:user-defined meta:name="OVERHEIDop.Ruimtelijkplan/OVERHEIDop.bekendmakingBetreffendePlan"/>
  </office:meta>
</office:document-meta>
</file>