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3374-001.png" xlink:show="embed" xlink:type="simple"/></draw:frame>Wijzigingsplannen Kop van Schouwen Schouwen-Duiveland</text:h>
      <text:p text:style-name="ifm_p_mt.11.1mm_ifm">Vaststelling wijziging bestemmingsplan volgens artikel 3.6 lid 1a van de Wet ruimtelijke ordening:</text:p>
      <text:p text:style-name="ifm_p_indent.-5mm_mleft.5mm_ifm">•<text:tab/>Het omzetten van niet-permanente standplaatsen naar maximaal vijf permanente standplaatsen op de bestaande minicamping op het perceel plaatselijk bekend Westerschouwen, sectie E nr. 1581, De Haaijmanweg 1 te Burgh-Haamstede;</text:p>
      <text:p text:style-name="ifm_p_indent.-5mm_mleft.5mm_ifm">•<text:tab/>Het omzetten van niet-permanente standplaatsen naar maximaal vijf permanente standplaatsen op de bestaande minicamping op het perceel plaatselijk bekend Westerschouwen, sectie G nr. 722, J.J.Boeijesweg 10 te Burgh-Haamstede.</text:p>
      <text:h text:style-name="ifm_p_font.bold_mt.5.08mm_page.keep-with-next_ifm" text:outline-level="4">Ter inzage</text:h>
      <text:p text:style-name="ifm_p_mt.4.23mm_ifm">Dit besluit en andere van belang zijnde stukken liggen van maandag 19 mei 2014 tot en met maandag 30 juni 2014 ter inzage bij de balie Ruimte en Milieu (na telefonische afspraak). Een wijzigingsbesluit dat is gebaseerd op artikel 3.6 lid 1a van de Wet ruimtelijke ordening kunt u ook inzien op www.schouwen-duiveland.nl.</text:p>
      <text:p text:style-name="ifm_p_mt.3.7mm_ifm">Er zijn geen zienswijzen ingekomen tegen het ontwerp-besluit. Het wijzigingsbesluit is ongewijzigd vastgesteld.</text:p>
      <text:h text:style-name="ifm_p_font.bold_mt.5.08mm_page.keep-with-next_ifm" text:outline-level="4">Beroep</text:h>
      <text:p text:style-name="ifm_p_mt.4.23mm_ifm">Tegen deze wijziging kan binnen 6 weken na de dag waarop dit wijzigingsbesluit ter inzage is gelegd (dat wil zeggen tot en met uiterlijk maandag 30 juni 2014) beroep ingesteld worden bij de Raad van State, Afdeling Bestuursrechtspraak, Postbus 20019, 2500 EA Den Haa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het besluit ten opzichte van het ontwerp daarvan zijn aangebracht;</text:p>
      <text:p text:style-name="ifm_p_indent.-5mm_mleft.5mm_ifm">−<text:tab/>belanghebbenden die redelijkerwijs niet verweten kan worden dat zij geen zienswijzen naar voren hebben gebracht over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74</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74</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nen Kop van Schouwen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nen Kop van Schouwen Schouwen-Duiveland</meta:user-defined>
    <meta:user-defined meta:name="DCTERMS.alternative">Wijzigingsplannen Kop van Schouwen Schouwen-Duiveland</meta:user-defined>
    <meta:user-defined meta:name="DCTERMS.W3CDTF/DCTERMS.available">2014-05-16</meta:user-defined>
    <meta:user-defined meta:name="OVERHEIDop.Ruimtelijkplan/OVERHEIDop.bekendmakingBetreffendePlan"/>
  </office:meta>
</office:document-meta>
</file>