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70</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evaluatie milieueffectrapport URENCO NL BV in verband met de in 2007 verleende Kernenergiewetvergunning tot uitbreiding van de verrijkingscapaciteit naar 4500 tSW/jaar,  	Ministerie van Economische Zaken</text:h>
      <text:h text:style-name="ifm_p_font.bold_mt.7.4mm_page.keep-with-next_ifm" text:outline-level="4">KENNISGEVING KERNENERGIEWET</text:h>
      <text:h text:style-name="ifm_p_font.bold-italic_mt.5.08mm_page.keep-with-next_ifm" text:outline-level="5">Achtergrond</text:h>
      <text:p text:style-name="ifm_p_mt.4.23mm_ifm">Urenco heeft in Almelo een fabriek voor de productie van lichtverrijkt uranium. Dit uranium dient als brandstof voor kerncentrales wereldwijd. Voor de verrijking van het uranium beschikt Urenco over een Kernenergiewetvergunning.</text:p>
      <text:p text:style-name="ifm_p_ifm">Op 15 oktober 2007 heeft Urenco een Kernenergiewetvergunning gekregen om de verrijkingscapaciteit te verhogen van 3500 tSW/jaar naar 4500 tSW/jaar. Ten behoeve van deze vergunning is toentertijd door Urenco naast een vergunningaanvraag ook een milieueffectrapport (MER) gemaakt. In dit MER stonden de milieugevolgen van de verhoging van de verrijkingscapaciteit naar 4500 tSW/jaar beschreven. In 2012 werd door Urenco de maximaal vergunde productiecapaciteit van 4500 tSW/jaar bereikt. Vanaf dat moment kon het op grond van artikel 7.39 Wet milieubeheer verplichte evaluatieonderzoek starten. Dit onderzoek, dat in opdracht van de Minister van Economische Zaken is uitgevoerd, is erop gericht na te gaan of er geen grotere of andere milieueffecten optreden dan eerder door Urenco beschreven zijn in het MER. Dit onderzoek is inmiddels afgerond en wordt hierbij bekendgemaakt.</text:p>
      <text:h text:style-name="ifm_p_font.bold-italic_mt.5.08mm_page.keep-with-next_ifm" text:outline-level="5">Procedure</text:h>
      <text:p text:style-name="ifm_p_mt.4.23mm_ifm">De verplichting tot evaluatie van het MER vloeit voort uit §7.12 van de Wet milieubeheer en is tevens opgenomen in §4.4 van de aan Urenco verleende Kernenergiewetvergunning d.d. 15 oktober 2007.</text:p>
      <text:h text:style-name="ifm_p_font.bold-italic_mt.5.08mm_page.keep-with-next_ifm" text:outline-level="5">MER-Evaluatierapport</text:h>
      <text:p text:style-name="ifm_p_mt.4.23mm_ifm">Het evaluatierapport is in december 2013 afgerond. Uit de evaluatie komt naar voren dat er op één aspect na in de praktijk geen grotere of andere milieugevolgen optreden dan eerder in het MER zijn beschreven. Uitzondering hierop vormt het water- en energieverbruik dat in de praktijk hoger blijkt te zijn dan eerder op grond van het MER werd verwacht.</text:p>
      <text:h text:style-name="ifm_p_font.bold-italic_mt.5.08mm_page.keep-with-next_ifm" text:outline-level="5">Waar vindt u meer informatie?</text:h>
      <text:p text:style-name="ifm_p_mt.4.23mm_ifm">Het evaluatierapport MER Urenco 4500 tSW is te raadplegen op de website van de rijksoverheid: www.rijksoverheid.nl/vergunningaanvragen-kernenergiewet.</text:p>
      <text:p text:style-name="ifm_p_ifm">Heeft u na het bezoeken van de website nog vragen over het rapport of de procedure?</text:p>
      <text:p text:style-name="ifm_p_ifm">Dan kunt u op werkdagen van 10.00 uur tot 12.00 uur en van 14.00 uur tot 16.00 uur bellen met het ‘Inspraakpunt Kernenergiewetvergunningen’, telefoon 070 – 379 89 80 of uw vraag per e-mail stellen aan postbus.aanvraagurenco@minez.nl onder vermelding van ‘Evaluatie MER Urenco 4500 tS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370</text:span><text:tab/>13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370</text:span><text:tab/>13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evaluatie milieueffectrapport URENCO NL BV in verband met de in 2007 verleende Kernenergiewetvergunning tot uitbreiding van de verrijkingscapaciteit naar 4500 tSW/jaar,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3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7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Energie</meta:user-defined>
    <meta:user-defined meta:name="DC.title">Bekendmaking evaluatie milieueffectrapport URENCO NL BV in verband met de in 2007 verleende Kernenergiewetvergunning tot uitbreiding van de verrijkingscapaciteit naar 4500 tSW/jaar, Ministerie van Economische Zaken</meta:user-defined>
    <meta:user-defined meta:name="DCTERMS.W3CDTF/DCTERMS.available">2014-05-13</meta:user-defined>
    <meta:user-defined meta:name="OVERHEIDop.Ruimtelijkplan/OVERHEIDop.bekendmakingBetreffendePlan"/>
  </office:meta>
</office:document-meta>
</file>