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Infanterie Schietkamp Harskamp, Otterloseweg 5 D 101, Harskamp,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gefaseerde, omgevingsvergunning is verleend.</text:p>
      <text:p text:style-name="ifm_p_mt.3.7mm_ifm">Bedrijf: Infanterie Schietkamp Harskamp (33A03)</text:p>
      <text:p text:style-name="ifm_p_ifm">Locatie: Otterloseweg 5 D 101, 6732 BR Harskamp</text:p>
      <text:p text:style-name="ifm_p_ifm">Activiteit: Bouwen (Fase 1)</text:p>
      <text:p text:style-name="ifm_p_ifm">Voor: De nieuwbouw van een Shooting House</text:p>
      <text:p text:style-name="ifm_p_ifm">Aanvraagdatum: 3 februari 2014</text:p>
      <text:p text:style-name="ifm_p_ifm">Besluitdatum: 2 mei 2014</text:p>
      <text:p text:style-name="ifm_p_ifm">Bekendmaking: 2 mei 2014</text:p>
      <text:p text:style-name="ifm_p_ifm">Zaaknummer: 98444652</text:p>
      <text:p text:style-name="ifm_p_mt.3.7mm_ifm">Bedrijf: Infanterie Schietkamp Harskamp (33A03)</text:p>
      <text:p text:style-name="ifm_p_ifm">Locatie: Otterloseweg 5 D 101, 6732 BR Harskamp</text:p>
      <text:p text:style-name="ifm_p_ifm">Activiteit: Milieuneutraal wijzigen (Fase 2)</text:p>
      <text:p text:style-name="ifm_p_ifm">Voor: Het oprichten en in gebruik nemen van een Shooting House</text:p>
      <text:p text:style-name="ifm_p_ifm">Aanvraagdatum: 10 maart 2014</text:p>
      <text:p text:style-name="ifm_p_ifm">Besluitdatum: 2 mei 2014</text:p>
      <text:p text:style-name="ifm_p_ifm">Bekendmaking: 2 mei 2014</text:p>
      <text:p text:style-name="ifm_p_ifm">Zaaknummer: 98447382</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 van der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770001, 217700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57</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57</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Infanterie Schietkamp Harskamp, Otterloseweg 5 D 101, Harskamp,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itle">Omgevingsvergunning verleend Infanterie Schietkamp Harskamp, Otterloseweg 5 D 101, Harskamp, DCMR Milieudienst Rijnmond</meta:user-defined>
    <meta:user-defined meta:name="DCTERMS.W3CDTF/DCTERMS.available">2014-05-14</meta:user-defined>
    <meta:user-defined meta:name="OVERHEIDop.Ruimtelijkplan/OVERHEIDop.bekendmakingBetreffendePlan"/>
  </office:meta>
</office:document-meta>
</file>