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 verrichten handelingen Antarctisch gebied, Rijkswaterstaat </text:h>
      <text:h text:style-name="ifm_p_font.bold_mt.7.4mm_page.keep-with-next_ifm" text:outline-level="4">De aanvraag</text:h>
      <text:p text:style-name="ifm_p_mt.4.23mm_ifm">Op 4 november 2013 heeft mevrouw M. Dekker een aanvraag om een vergunning op grond van de Wet bescherming Antarctica ingediend voor het verrichten van handelingen in het Antarctisch gebied.</text:p>
      <text:p text:style-name="ifm_p_mt.3.7mm_ifm">De handelingen bestaan uit het ondernemen van drie toeristische expedities met het zeilschip Anne-Margaretha naar het Antarctisch gebied, in het bijzonder naar het Antarctisch Schiereiland. Tijdens de expedities zullen enkele landingen worden gemaakt, waarbij een Speciaal Beheerd Gebied zal worden bezocht en enkele historische locaties. Per expeditie zullen maximaal 12 passagiers meegaan. De toeristische expedities duren elk 25 dagen, waarvan 16 dagen in het Antarctisch gebied worden doorgebracht. De vergunning is aangevraagd voor de periode 28 december 2014 tot en met 10 maart 2015.</text:p>
      <text:h text:style-name="ifm_p_font.bold_mt.5.08mm_page.keep-with-next_ifm" text:outline-level="4">Definitief besluit</text:h>
      <text:p text:style-name="ifm_p_mt.4.23mm_ifm">De Staatssecretarissen van Infrastructuur en Milieu en Economische Zaken hebben op 12 mei 2014 de vergunning afgegeven. De bekendmaking van de vergunning heeft plaatsgevonden door toezending aan de aanvrager op 13 mei 2014.</text:p>
      <text:h text:style-name="ifm_p_font.bold_mt.5.08mm_page.keep-with-next_ifm" text:outline-level="4">Reageren</text:h>
      <text:p text:style-name="ifm_p_mt.4.23mm_ifm">De vergunning ligt ter inzage van 14 mei 2014 tot en met 25 juni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ter inzage is gelegd. Dit betekent dat het indienen van een beroepschrift mogelijk is tot en met 25 juni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56</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56</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voor verrichten handelingen Antarctisch gebie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Toerisme</meta:user-defined>
    <meta:user-defined meta:name="DC.title">Aanvraag vergunning voor verrichten handelingen Antarctisch gebied, Rijkswaterstaat</meta:user-defined>
    <meta:user-defined meta:name="DCTERMS.W3CDTF/DCTERMS.available">2014-05-13</meta:user-defined>
    <meta:user-defined meta:name="OVERHEIDop.Ruimtelijkplan/OVERHEIDop.bekendmakingBetreffendePlan"/>
  </office:meta>
</office:document-meta>
</file>