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mgevingsvergunning NAM-inrichtingen Wanneperveen in Meppel,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te Assen omgevingsvergunningen zijn verleend voor de activiteit ‘het veranderen en in werking hebben van een inrichting/mijnbouwwerk de gehele inrichting omvattend (revisie)’ ingevolge de Wet algemene bepalingen omgevingsrecht. De vergunningen hebben betrekking op de volgende, in de gemeente Meppel gelegen inrichtingen:</text:p>
      <text:p text:style-name="ifm_p_indent.-5mm_mleft.5mm_ifm">–<text:tab/>Wanneperveen-8, gelegen op de percelen, kadastraal ingedeeld, gemeente Nijeveen, sectie G, nummers 430 en 513;</text:p>
      <text:p text:style-name="ifm_p_indent.-5mm_mleft.5mm_ifm">–<text:tab/>Wanneperveen-13, gelegen op de percelen, kadastraal ingedeeld, gemeente Meppel, sectie P, nummers 237, 238 en 239;</text:p>
      <text:p text:style-name="ifm_p_indent.-5mm_mleft.5mm_ifm">–<text:tab/>Wanneperveen-15, gelegen op de percelen kadastraal ingedeeld, gemeente Meppel, sectie O, nummers 293 en 492.</text:p>
      <text:p text:style-name="ifm_p_mt.3.7mm_ifm">De vergunningen betreffen het actualiseren van de vigerende vergunningen in het kader van de Wet milieubeheer.</text:p>
      <text:p text:style-name="ifm_p_mt.3.7mm_ifm">Te aanzien van de ontwerpbesluiten die van 19 februari 2014 tot en met 1 april 2014 ter inzage hebben gelegen bij de gemeente Meppel zijn geen zienswijzen of adviezen ingediend.</text:p>
      <text:p text:style-name="ifm_p_mt.3.7mm_ifm">De besluiten en de andere relevante stukken liggen met ingang van 14 mei 2014 gedurende zes weken ter inzage op de secretarie van de gemeente Meppel.</text:p>
      <text:p text:style-name="ifm_p_mt.3.7mm_ifm">Wij adviseren u voor de inzage van deze besluiten eerst contact op te nemen met de gemeente, telefoon 14 0522.</text:p>
      <text:p text:style-name="ifm_p_mt.3.7mm_ifm">Voor inlichtingen kunt u zich wenden tot M.E.J. Pieters, telefoon 070 – 379 83 8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55</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55</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 NAM-inrichtingen Wanneperveen in Meppel,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en omgevingsvergunning NAM-inrichtingen Wanneperveen in Meppel, Ministerie van Economische Zaken</meta:user-defined>
    <meta:user-defined meta:name="DCTERMS.W3CDTF/DCTERMS.available">2014-05-13</meta:user-defined>
    <meta:user-defined meta:name="OVERHEIDop.Ruimtelijkplan/OVERHEIDop.bekendmakingBetreffendePlan"/>
  </office:meta>
</office:document-meta>
</file>