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Wanneperveen-9 in De Wolden,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 ‘het veranderen en in werking hebben van een inrichting/mijnbouwwerk de gehele inrichting omvattend (revisie)’ ingevolge de Wet algemene bepalingen omgevingsrecht voor de inrichting Wanneperveen-9, gelegen in de gemeente De Wolden, op de percelen kadastraal ingedeeld, gemeente Ruinerwold, sectie M, nummers 760 en 761.</text:p>
      <text:p text:style-name="ifm_p_mt.3.7mm_ifm">De omgevingsvergunning betreft het actualiseren van de vigerende vergunning in het kader van de Wet milieubeheer, die op 17 mei 2004 is verleend.</text:p>
      <text:p text:style-name="ifm_p_mt.3.7mm_ifm">Op het ontwerpbesluit dat van 20 februari 2014 tot en met 2 april 2014 ter inzage lag bij de gemeente De Wolden zijn geen zienswijzen of adviezen ingediend.</text:p>
      <text:p text:style-name="ifm_p_mt.3.7mm_ifm">Het besluit en de andere relevante stukken liggen met ingang van 15 mei 2014 gedurende zes weken ter inzage op de secretarie van de gemeente De Wolden te Zuidwolde.</text:p>
      <text:p text:style-name="ifm_p_ifm">Wij adviseren u voor de inzage van dit besluit eerst contact op te nemen met de gemeente, telefoon 14 0528.</text:p>
      <text:p text:style-name="ifm_p_mt.3.7mm_ifm">Voor inlichtingen kunt u zich wenden tot M.E.J. Pieters, telefoon 070 – 379 83 8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75</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75</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Wanneperveen-9 in De Wold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Wanneperveen-9 in De Wolden, Ministerie van Economische Zaken</meta:user-defined>
    <meta:user-defined meta:name="DCTERMS.W3CDTF/DCTERMS.available">2014-05-14</meta:user-defined>
    <meta:user-defined meta:name="OVERHEIDop.Ruimtelijkplan/OVERHEIDop.bekendmakingBetreffendePlan"/>
  </office:meta>
</office:document-meta>
</file>