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73</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Emmen-8 in Emmen, Ministerie van Economische Zaken</text:h>
      <text:h text:style-name="ifm_p_font.bold_mt.7.4mm_page.keep-with-next_ifm" text:outline-level="4">KENNISGEVING</text:h>
      <text:p text:style-name="ifm_p_mt.4.23mm_ifm">De Minister van Economische Zaken maakt bekend:</text:p>
      <text:p text:style-name="ifm_p_mt.3.7mm_ifm">Op 13 februari 2014 heeft de Nederlandse Aardolie Maatschappij B.V. te Assen een aanvraag ingediend om een vergunning ingevolge de Wet algemene bepalingen omgevingsrecht. De aanvraag heeft betrekking op de inrichting Emmen-8, bereikbaar via de Bargerkampenweg, gelegen in de gemeente Emmen, op de percelen kadastraal ingedeeld, gemeente Emmen, sectie D, nummers 5038, 9972, 9866, 12175, 12199 en 4650.</text:p>
      <text:p text:style-name="ifm_p_mt.3.7mm_ifm">De vergunningaanvraag betreft actualisering van de vigerende vergunning. De inrichting is bestemd voor het produceren en afvoeren van aardgas.</text:p>
      <text:p text:style-name="ifm_p_mt.3.7mm_ifm">De Minister is voornemens de gevraagde vergunning te verlenen.</text:p>
      <text:p text:style-name="ifm_p_mt.3.7mm_ifm">Het ontwerpbesluit en de andere relevante stukken liggen met ingang van woensdag 14 mei 2014 gedurende zes weken ter inzage op de secretarie van de gemeente Emmen te Emmen. Wij adviseren u voor de inzage van dit ontwerpbesluit eerst contact op te nemen met de gemeente, telefoon 14 0591.</text:p>
      <text:p text:style-name="ifm_p_mt.3.7mm_ifm">Tot en met dinsdag 24 juni 2014 kan eenieder zienswijzen met betrekking tot het ontwerpbesluit schriftelijk kenbaar maken aan:</text:p>
      <text:p text:style-name="ifm_p_mt.3.7mm_ifm">Ministerie van Economische Zaken</text:p>
      <text:p text:style-name="ifm_p_ifm">DG Energie, Telecom en Mededinging, Directie Energiemarkt</text:p>
      <text:p text:style-name="ifm_p_ifm">T.a.v. de heer K. van den Hoff</text:p>
      <text:p text:style-name="ifm_p_ifm">Postbus 20401</text:p>
      <text:p text:style-name="ifm_p_ifm">2500 EK DEN HAAG</text:p>
      <text:p text:style-name="ifm_p_mt.3.7mm_ifm">Ook voor inlichtingen kunt u zich wenden tot de heer K. van den Hoff, van het Ministerie van Economische Zaken, telefoon 070 – 379 76 02.</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273</text:span><text:tab/>13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273</text:span><text:tab/>13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inrichting Emmen-8 in Emmen,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7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ntwerpbesluit omgevingsvergunning inrichting Emmen-8 in Emmen, Ministerie van Economische Zaken</meta:user-defined>
    <meta:user-defined meta:name="DCTERMS.W3CDTF/DCTERMS.available">2014-05-13</meta:user-defined>
    <meta:user-defined meta:name="OVERHEIDop.Ruimtelijkplan/OVERHEIDop.bekendmakingBetreffendePlan"/>
  </office:meta>
</office:document-meta>
</file>