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atervergunning verlaging van krib 941.240 voor Ruimte voor de Rivier project ‘Kribverlaging Waal fase 3 en Langsdammen Wamel-Ophemert’, Rijkswaterstaat</text:h>
      <text:p text:style-name="ifm_p_mt.7.4mm_ifm"><text:span text:style-name="ifm_span_font.bold_mt.7.4mm_ifm">De Minister van Infrastructuur en Milieu maakt bekend dat het Dagelijks Bestuur van het waterschap Rivierenland een wijziging heeft doorgevoerd in een watervergunning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 </text:span></text:p>
      <text:p text:style-name="ifm_p_mt.3.7mm_ifm">Voor het verlagen van kribben en een verland kribvak gelegen binnen de kern-, beschermings- en/of buitenbeschermingszone van de regionale (zomer) en primaire (winter) waterkering gelegen tussen dijkpalen TG299 en TG404 in de gemeente Lingewaal is een wijziging van het besluit nodig op grond van de Waterwet en de Keur Waterschap Rivierenland. Voor de werkzaamheden in de gemeente Lingewaal is reeds een vergunning op grond van de Waterwet en de Keur Waterschap Rivierenland verleend. De verlaging van krib 941.240 maakte onderdeel uit van de aanvraag, maar de vergunning blijkt niet op deze krib betrekking te hebben.</text:p>
      <text:p text:style-name="ifm_p_mt.3.7mm_ifm">Het ontwerpbesluit wijziging watervergunning kribverlaging Lingewaal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14 mei 2014 tot en met woensdag 25 juni 2014 ligt het besluit ter inzage samen met de daarop betrekking hebbende stukken inclusief de aanvraag:</text:p>
      <text:p text:style-name="ifm_p_indent.-5mm_mleft.5mm_ifm">–<text:tab/>Wijziging watervergunning op grond van de Waterwet en de Keur Waterschap Rivierenland van het Dagelijks Bestuur van het waterschap Rivieren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5 mei 2014 tot en met woensdag 25 juni 2014 beroep instellen tegen het besluit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text:span text:style-name="ifm_span_font.italic_ifm">Kribverlaging Waal wijziging besluit kribverlaging Lingewaal</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50</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50</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watervergunning verlaging van krib 941.240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ijziging watervergunning verlaging van krib 941.240 voor Ruimte voor de Rivier project ‘Kribverlaging Waal fase 3 en Langsdammen Wamel-Ophemert’, Rijkswaterstaat</meta:user-defined>
    <meta:user-defined meta:name="DCTERMS.W3CDTF/DCTERMS.available">2014-05-14</meta:user-defined>
    <meta:user-defined meta:name="OVERHEIDop.Ruimtelijkplan/OVERHEIDop.bekendmakingBetreffendePlan"/>
  </office:meta>
</office:document-meta>
</file>