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lichting Jacobus Cornelis Marinus Bartels</text:h>
      <text:p text:style-name="ifm_p_mt.7.4mm_ifm">Bij beschikking van de kantonrechter te Bergen op Zoom d.d. 28 februari 2014 is aan Jacobus Cornelis Marinus Bartel, geboren te Roosendaal op 15 januari1998, wonende te 4735RB Zegge aan de Onze Lieve Vrouwestraat 205, de bevoegdheid toegekend van een meerderjarige, voor zover het betreft het aangaan van overeenkomsten ten behoeve van de vennootschap onder firma "Bartels-Brans"tot een maximum bedrag van € 10.000,--, met inachtneming van het bepaalde in artikel 1:235 van het Burgelijk Wetb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46</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46</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andlichting Jacobus Cornelis Marinus Bartels</dc:title>
    <meta:user-defined meta:name="OVERHEIDop.DienstAgentschapInstellingOfProject/DC.creator">overig</meta:user-defined>
    <meta:user-defined meta:name="OVERHEIDop.Staatscourant/DC.type">Gerechtelijke aankondigingen | Handlicht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3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Handlichting Jacobus Cornelis Marinus Bartels</meta:user-defined>
    <meta:user-defined meta:name="DCTERMS.W3CDTF/DCTERMS.available">2014-05-08</meta:user-defined>
  </office:meta>
</office:document-meta>
</file>