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1</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mei 2014, nr. BOACAT2014/025, strekkende tot aanwijzing van buitengewoon opsporingsambtenaren bij de gemeente Moerdijk in domein II, Milieu, welzijn en infrastructuur</text:h>
      <text:p text:style-name="ifm_p_mt.3.7mm_ifm">De Staatssecretaris van Veiligheid en Justitie,</text:p>
      <text:p text:style-name="ifm_p_mt.3.7mm_ifm">Gelezen het verzoek van de gemeente Moerdijk van 24 april 2014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bij de afdeling Vergunningen en Handhaving van de gemeente Moerdij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Moerdij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Moerdijk in de functie van toezichthouder bij de afdeling Vergunningen en Handhaving van de gemeente Moerdijk,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Moerdijk, domein II 2014.</text:p>
      <text:p text:style-name="ifm_p_mt.3.7mm_ifm">Dit besluit zal met de toelichting in de Staatscourant worden geplaatst.</text:p>
      <text:p text:style-name="ifm_p_font.italic_mt.3.7mm_ifm">
                  Den Haag,
                   2 mei 2014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21</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21</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 mei 2014, nr. BOACAT2014/025, strekkende tot aanwijzing van buitengewoon opsporingsambtenaren bij de gemeente Moerdijk in domein II, Milieu, welzijn en infrastructuur</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3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2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title">Besluit van de Staatssecretaris van Veiligheid en Justitie van 2 mei 2014, nr. BOACAT2014/025, strekkende tot aanwijzing van buitengewoon opsporingsambtenaren bij de gemeente Moerdijk in domein II, Milieu, welzijn en infrastructuur</meta:user-defined>
    <meta:user-defined meta:name="DCTERMS.alternative"/>
    <meta:user-defined meta:name="DCTERMS.W3CDTF/OVERHEIDop.datumOndertekening">2014-05-02</meta:user-defined>
    <meta:user-defined meta:name="DCTERMS.W3CDTF/DCTERMS.available">2014-05-13</meta:user-defined>
    <meta:user-defined meta:name="OVERHEIDop.Ruimtelijkplan/OVERHEIDop.bekendmakingBetreffendePlan"/>
  </office:meta>
</office:document-meta>
</file>