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mei 2014, nr. BOACAT2014/026, strekkende tot aanwijzing van buitengewoon opsporingsambtenaren bij de gemeente Moerdijk in domein I, Openbare Ruimte</text:h>
      <text:p text:style-name="ifm_p_mt.3.7mm_ifm">De Staatssecretaris van Veiligheid en Justitie,</text:p>
      <text:p text:style-name="ifm_p_mt.3.7mm_ifm">Gelezen het verzoek van de gemeente Moerdijk van 28 april 2014 en de adviezen van de hoofdofficier van justitie bij Zeeland-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bij de afdeling Vergunningen en Handhaving van de gemeente Moerdij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Moerdij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Moerdijk in de functie van toezichthouder bij de afdeling Vergunningen en Handhaving van de gemeente Moerdijk,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Moerdijk, domein I 2014.</text:p>
      <text:p text:style-name="ifm_p_mt.3.7mm_ifm">Dit besluit zal met de toelichting in de Staatscourant worden geplaatst.</text:p>
      <text:p text:style-name="ifm_p_font.italic_mt.3.7mm_ifm">
                  Den Haag,
                   2 mei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19</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19</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 mei 2014, nr. BOACAT2014/026, strekkende tot aanwijzing van buitengewoon opsporingsambtenaren bij de gemeente Moerdijk in domein I, Openbare Ruimt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1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2 mei 2014, nr. BOACAT2014/026, strekkende tot aanwijzing van buitengewoon opsporingsambtenaren bij de gemeente Moerdijk in domein I, Openbare Ruimte</meta:user-defined>
    <meta:user-defined meta:name="DCTERMS.alternative"/>
    <meta:user-defined meta:name="DCTERMS.W3CDTF/OVERHEIDop.datumOndertekening">2014-05-02</meta:user-defined>
    <meta:user-defined meta:name="DCTERMS.W3CDTF/DCTERMS.available">2014-05-13</meta:user-defined>
    <meta:user-defined meta:name="OVERHEIDop.Ruimtelijkplan/OVERHEIDop.bekendmakingBetreffendePlan"/>
  </office:meta>
</office:document-meta>
</file>