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Keegsdijkje 7, Leeuwarden,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Vliegbasis Leeuwarden (06C02)</text:p>
      <text:p text:style-name="ifm_p_ifm">Locatie: Keegsdijkje 7, 8919 AK Leeuwarden</text:p>
      <text:p text:style-name="ifm_p_ifm">Activiteit: Bouwen</text:p>
      <text:p text:style-name="ifm_p_ifm">Voor: Het verlengen van een tijdelijke vergunning voor het plaatsen van tijdelijke units (C23 en C24)</text:p>
      <text:p text:style-name="ifm_p_ifm">Aanvraagdatum: 6 maart 2014</text:p>
      <text:p text:style-name="ifm_p_ifm">Besluitdatum: 29 april 2014</text:p>
      <text:p text:style-name="ifm_p_ifm">Bekendmaking: 30 april 2014</text:p>
      <text:p text:style-name="ifm_p_ifm">Zaaknummer: 98447122</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694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08</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08</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Vliegbasis Leeuwarden, Keegsdijkje 7, Leeuward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liegbasis Leeuwarden, Keegsdijkje 7, Leeuwarden, DCMR Milieudienst Rijnmond</meta:user-defined>
    <meta:user-defined meta:name="DCTERMS.W3CDTF/DCTERMS.available">2014-05-14</meta:user-defined>
    <meta:user-defined meta:name="OVERHEIDop.Ruimtelijkplan/OVERHEIDop.bekendmakingBetreffendePlan"/>
  </office:meta>
</office:document-meta>
</file>