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07</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Engelbrecht van Nassaukazerne Parabaan 10, Roosendaal,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Engelbrecht van Nassaukazerne (49F02)</text:p>
      <text:p text:style-name="ifm_p_ifm">Locatie: Parabaan 10, 4706 CN Roosendaal</text:p>
      <text:p text:style-name="ifm_p_ifm">Activiteit: Bouwen</text:p>
      <text:p text:style-name="ifm_p_ifm">Voor: Het verlengen van een tijdelijke vergunning voor de bouw van units</text:p>
      <text:p text:style-name="ifm_p_ifm">Aanvraagdatum: 5 maart 2014</text:p>
      <text:p text:style-name="ifm_p_ifm">Besluitdatum: 30 april 2014</text:p>
      <text:p text:style-name="ifm_p_ifm">Bekendmaking: 30 april 2014</text:p>
      <text:p text:style-name="ifm_p_ifm">Zaaknummer: 98446991</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7694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207</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207</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Engelbrecht van Nassaukazerne Parabaan 10, Roosendaal,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07</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Engelbrecht van Nassaukazerne Parabaan 10, Roosendaal, DCMR Milieudienst Rijnmond</meta:user-defined>
    <meta:user-defined meta:name="DCTERMS.W3CDTF/DCTERMS.available">2014-05-14</meta:user-defined>
    <meta:user-defined meta:name="OVERHEIDop.Ruimtelijkplan/OVERHEIDop.bekendmakingBetreffendePlan"/>
  </office:meta>
</office:document-meta>
</file>