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204"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eel en Maas - Verkeersbesluit – eenrichtingsweg - Steenbakkersstraat - Pannin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text:p>
            <text:p text:style-name="considerans.al">Zaaknummer 1984/2014/453920</text:p>
            <text:p text:style-name="considerans.al">Documentnummer 1984/2014/455688</text:p>
            <text:h text:outline-level="1" text:style-name="tussenkop-vet"><text:span text:style-name="nadruk-vet">Burgemeester en we</text:span><text:span text:style-name="nadruk-vet">t</text:span><text:span text:style-name="nadruk-vet">houders van de gemee</text:span><text:span text:style-name="nadruk-vet">n</text:span><text:span text:style-name="nadruk-vet">te Peel en Maas;</text:span></text:h>
            <text:p text:style-name="considerans.al">Op grond van artikel 18, eerste lid, onder d, van de Wegenverkeerswet 1994 en op grond van het mandaatbesluit, ben ik bevoegd dit verkeersbesluit te nemen.</text:p>
            <text:h text:outline-level="1" text:style-name="tussenkop-ondlijn">
            OVERWEGINGEN TEN AANZIEN VAN HET B
            E
            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text:span><text:span text:style-name="nadruk-vet">e</text:span><text:span text:style-name="nadruk-vet">ring</text:span></text:h>
            <text:h text:outline-level="1" text:style-name="tussenkop-ondlijn">
            Doelstelling
          </text:h>
            <text:p text:style-name="considerans.al">Uit oogpunt van het verzekeren van de veiligheid op de weg, het beschermen van weggebruikers en passagiers en het in stand houden van de weg en het waarborgen van de bruikbaarheid daarvan is het gewenst eenrichtingsverkeer, uitgezonderd (brom) fietsers, in te stellen op een gedeelte van de Steenbakkerstraat, in de rijrichting van de Ringovenstraat.</text:p>
            <text:h text:outline-level="1" text:style-name="tussenkop-ondlijn">
            Motivering
          </text:h>
            <text:p text:style-name="considerans.al">Hierbij is het volgende overwogen:</text:p>
            <text:list text:style-name="considerans.lijst">
              <text:list-item>
                <text:number>-</text:number>
                <text:p text:style-name="al-first">Dat aan de Steenbakkersstraat een medisch centrum is gevestigd en dat in de toekomstige situatie ook een basisschool daar wordt gevestigd;</text:p>
              </text:list-item>
              <text:list-item>
                <text:number>-</text:number>
                <text:p text:style-name="al-first">Dat bezoekers van het medisch centrum en de toekomstige basisschool kunnen parkeren op een parkeerterrein langs de Steenbakkersstraat;</text:p>
              </text:list-item>
              <text:list-item>
                <text:number>-</text:number>
                <text:p text:style-name="al-first">Dat de een gedeelte van de Steenbakkerstraat een smalle weg is (circa 3,5 meter breed), waar gezien de wegbreedte twee voertuigen elkaar niet kunnen passeren;</text:p>
              </text:list-item>
              <text:list-item>
                <text:number>-</text:number>
                <text:p text:style-name="al-first">Dat gezien de wegbreedte van dit gedeelte van de Steenbakkersstraat en de gewenste verkeerscirculatie in het gebied het wenselijk is dat voertuigen naar de Steenbakkersstraat gebruik maken van de wegaansluiting met de Kennedylaan;</text:p>
              </text:list-item>
              <text:list-item>
                <text:number>-</text:number>
                <text:p text:style-name="al-first">Dat op de kruising Kennedylaan/Steenbakkerstraat een rotonde wordt aangelegd waarmee het in- en uitrijden van de Steenbakkersstraat verbetert.</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verkeersborden C2 en C3 van Bijlage I van het RVV 1990 voorzien van onderborden OB54, de Steenbakkersstraat te Panningen vast te stellen als eenrichtingsweg, gesloten voor voertuigen, ruiters en geleiders van rij- of trekdieren of vee in de richting van de Ringovenstraat, e.e.a. zoals aangegeven op de bij dit besluit behorende en als zodanig gewaarmerkte tekening; </text:p>
              </text:list-item>
              <text:list-item>
                <text:number>2.</text:number>
                <text:p text:style-name="al-first">Dit verkeersbesluit treedt in werking op de dag na bekendmaking en wordt geëffectueerd op het moment dat de verkeersborden geplaatst zijn.</text:p>
              </text:list-item>
            </text:list>
            <text:p text:style-name="al"/>
            <text:p text:style-name="al">Panningen 30 april 2014</text:p>
            <text:p text:style-name="al"/>
            <text:p text:style-name="al">Burgemeester en wethouders van Peel en Maas, namens dezen,</text:p>
            <text:p text:style-name="al">Teammanager openbare ruimte,</text:p>
            <text:p text:style-name="al">P.H.G.M. Peeters</text:p>
            <text:p text:style-name="al"/>
            <text:p text:style-name="al">Dit besluit is op de in de gemeente gebruikelijke wijze ter openbare kennis gebracht, waarvan mededeling is gedaan in de Staatscourant van 7 mei 2014.</text:p>
            <text:h text:outline-level="1" text:style-name="tussenkop-vet"><text:span text:style-name="nadruk-vet">Bezwaar en verzoek om een voorlopige voorzi</text:span><text:span text:style-name="nadruk-vet">e</text:span><text:span text:style-name="nadruk-vet">ning.</text:span></text:h>
            <text:p text:style-name="al">Het verkeersbesluit en de daarbij horende stukken liggen van 7 mei 2014 tot en met 18 juni 2014 gedurende de openingstijden van het gemeentehuis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de naam en het adres van de indiener;</text:p>
            <text:list text:style-name="lijst">
              <text:list-item>
                <text:number>-</text:number>
                <text:p text:style-name="al-first">de dagtekening;</text:p>
              </text:list-item>
              <text:list-item>
                <text:number>-</text:number>
                <text:p text:style-name="al-first">een omschrijving van het besluit waartegen het bezwaarschrift is gericht;</text:p>
              </text:list-item>
              <text:list-item>
                <text:number>-</text:number>
                <text:p text:style-name="al-first">de gronden van het bezwaar.</text:p>
              </text:list-item>
            </text:list>
            <text:p text:style-name="al">Tevens kan dan, als onverwijlde spoed dat vereist, de voorzieningenrechter van de rechtbank Roermond, sector bestuursrecht, verzocht word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eenrichtingsweg - Steenbakkersstraat - Panningen</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204</meta:user-defined>
    <meta:user-defined meta:name="OVERHEIDop.StcrtID/DC.identifier">stcrt-2014-13204</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EPSG28992/DC.spatial">195868 371305</meta:user-defined>
    <meta:user-defined meta:name="OVERHEID.PostcodeHuisnummer/OVERHEIDop.postcodeHuisnummer">5981WT 17</meta:user-defined>
    <meta:user-defined meta:name="OVERHEIDop.woonplaats">Panningen</meta:user-defined>
    <meta:user-defined meta:name="OVERHEIDop.straatnaam">Steenbakkersstraat</meta:user-defined>
    <meta:user-defined meta:name="OVERHEID.EPSG28992/DC.spatial">195812 371275</meta:user-defined>
    <meta:user-defined meta:name="OVERHEID.PostcodeHuisnummer/OVERHEIDop.postcodeHuisnummer">5981WT 3</meta:user-defined>
    <meta:user-defined meta:name="OVERHEIDop.woonplaats">Panningen</meta:user-defined>
    <meta:user-defined meta:name="OVERHEIDop.straatnaam">Steenbak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4-2014-4556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83</meta:user-defined>
    <meta:user-defined meta:name="OVERHEIDop.versieInformatie"/>
  </office:meta>
</office:document-meta>
</file>