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203"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eel en Maas - Verkeersbesluit – eenrichtingsweg / fysieke wegafsluiting – Ringovenstraat - Pannin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text:p>
            <text:p text:style-name="considerans.al">Zaaknummer 1984/2014/438026</text:p>
            <text:p text:style-name="considerans.al">Documentnummer 1984/2014/455682</text:p>
            <text:h text:outline-level="1" text:style-name="tussenkop-vet"><text:span text:style-name="nadruk-vet">Burgemeester en we</text:span><text:span text:style-name="nadruk-vet">t</text:span><text:span text:style-name="nadruk-vet">houders van de gemee</text:span><text:span text:style-name="nadruk-vet">n</text:span><text:span text:style-name="nadruk-vet">te Peel en Maas;</text:span></text:h>
            <text:p text:style-name="considerans.al">Op grond van artikel 18, eerste lid, onder d, van de Wegenverkeerswet 1994 en op grond van het mandaatbesluit, ben ik bevoegd dit verkeersbesluit te nemen.</text:p>
            <text:h text:outline-level="1" text:style-name="tussenkop-ondlijn">
            OVERWEGINGEN TEN AANZIEN VAN HET B
            E
            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vet"><text:span text:style-name="nadruk-vet">Doelstelling en motiv</text:span><text:span text:style-name="nadruk-vet">e</text:span><text:span text:style-name="nadruk-vet">ring</text:span></text:h>
            <text:h text:outline-level="1" text:style-name="tussenkop-ondlijn">
            Doelstelling
          </text:h>
            <text:p text:style-name="considerans.al">Uit oogpunt van het verzekeren van de veiligheid op de weg, het beschermen van weggebruikers en passagiers en het in stand houden van de weg en het waarborgen van de bruikbaarheid daarvan</text:p>
            <text:p text:style-name="considerans.al">is het gewenst:</text:p>
            <text:list text:style-name="considerans.lijst">
              <text:list-item>
                <text:number>1.</text:number>
                <text:p text:style-name="al-first">Eenrichtingsverkeer, uitgezonderd (brom) fietsers, in te stellen op de Ringovenstraat te Panningen, gedeelte tussen het Ringovenpark en de Kerkstraat, in de rijrichting van de Kerkstraat;</text:p>
              </text:list-item>
              <text:list-item>
                <text:number>2.</text:number>
                <text:p text:style-name="al-first">De Ringovenstraat te Panningen fysiek af te sluiten voor gemotoriseerd verkeer ter hoogte van het pand Ringovenstraat 21.</text:p>
              </text:list-item>
            </text:list>
            <text:h text:outline-level="1" text:style-name="tussenkop-ondlijn">
            Motivering
          </text:h>
            <text:p text:style-name="considerans.al">Hierbij is het volgende overwogen:</text:p>
            <text:list text:style-name="considerans.lijst">
              <text:list-item>
                <text:number>-</text:number>
                <text:p text:style-name="al-first">Dat de Ringovenstraat gecategoriseerd is als erftoegangweg;</text:p>
              </text:list-item>
              <text:list-item>
                <text:number>-</text:number>
                <text:p text:style-name="al-first">Dat de Ringovenstraat een functie heeft ter ontsluiting van de aangelegen percelen;</text:p>
              </text:list-item>
              <text:list-item>
                <text:number>-</text:number>
                <text:p text:style-name="al-first">Dat de Ringovenstraat een relatief smalle straat is;</text:p>
              </text:list-item>
              <text:list-item>
                <text:number>-</text:number>
                <text:p text:style-name="al-first">Dat in de Ringovenstraat langs de rijbaan parkeren is toegestaan;</text:p>
              </text:list-item>
              <text:list-item>
                <text:number>-</text:number>
                <text:p text:style-name="al-first">Dat door de combinatie van een smalle weg en geparkeerde voertuigen langs de rijbaan verkeersopstoppingen en/of verkeersonveilige situaties kunnen ontstaan;</text:p>
              </text:list-item>
              <text:list-item>
                <text:number>-</text:number>
                <text:p text:style-name="al-first">Dat in het noordelijke deel van de Ringovenstraat een keerlus zal worden aangebracht;</text:p>
              </text:list-item>
              <text:list-item>
                <text:number>-</text:number>
                <text:p text:style-name="al-first">Dat door het instellen van eenrichtingsverkeer en de fysieke wegafsluiting geen doorgaand gemotoriseerd verkeer meer mogelijk is over de Ringovenstraat;</text:p>
              </text:list-item>
              <text:list-item>
                <text:number>-</text:number>
                <text:p text:style-name="al-first">Dat (brom) fietsers wel in twee richtingen gebruik kunnen blijven maken van de Ringovenstraat;</text:p>
              </text:list-item>
              <text:list-item>
                <text:number>-</text:number>
                <text:p text:style-name="al-first">Dat door de te nemen verkeersmaatregelen de leefbaarheid en verkeersveiligheid in de Ringovenstraat wordt verbeterd.</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genoemde verkeersmaatregelen, dan wel dat door de te treffen verkeersmaatregelen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aanbrengen van een fysieke verkeersmaatregel de Ringovenstraat te Panningen, ter hoogte van het pand Ringovenstraat 21, fysiek af te sluiten voor gemotoriseerd verkeer, e.e.a. zoals aangegeven op de bij dit besluit behorende en als zodanig gewaarmerkte tekening;</text:p>
              </text:list-item>
              <text:list-item>
                <text:number>2.</text:number>
                <text:p text:style-name="al-first">Door het plaatsen van verkeersborden C2 en C3 van Bijlage I van het RVV 1990 voorzien van onderborden OB54, de Ringovenstraat te Panningen vast te stellen als eenrichtingsweg, gesloten voor voertuigen, ruiters en geleiders van rij- of trekdieren of vee in de richting van het Ringovenpark, e.e.a. zoals aangegeven op de bij dit besluit behorende en als zodanig gewaarmerkte tekening;</text:p>
              </text:list-item>
              <text:list-item>
                <text:number>3.</text:number>
                <text:p text:style-name="al-first">Dit verkeersbesluit treedt met betrekking tot punt 1 in werking op de dag zes weken na bekendmaking en wordt geëffectueerd op het moment dat de fysieke maatregel wordt aangebracht;</text:p>
              </text:list-item>
              <text:list-item>
                <text:number>4.</text:number>
                <text:p text:style-name="al-first">Dit verkeersbesluit treedt met betrekking tot punt 2 in werking op de dag na bekendmaking en wordt geëffectueerd op het moment dat de verkeersborden geplaatst zijn.</text:p>
              </text:list-item>
            </text:list>
            <text:p text:style-name="al"/>
            <text:p text:style-name="al">Panningen 30 april 2014</text:p>
            <text:p text:style-name="al"/>
            <text:p text:style-name="al">Burgemeester en wethouders van Peel en Maas, namens dezen,</text:p>
            <text:p text:style-name="al">Teammanager openbare ruimte,</text:p>
            <text:p text:style-name="al">P.H.G.M. Peeters</text:p>
            <text:p text:style-name="al"/>
            <text:p text:style-name="al">Dit besluit is op de in de gemeente gebruikelijke wijze ter openbare kennis gebracht, waarvan mededeling is gedaan in de Staatscourant van 7 mei 2014.</text:p>
            <text:h text:outline-level="1" text:style-name="tussenkop-vet"><text:span text:style-name="nadruk-vet">Bezwaar en verzoek om een voorlopige voorzi</text:span><text:span text:style-name="nadruk-vet">e</text:span><text:span text:style-name="nadruk-vet">ning.</text:span></text:h>
            <text:p text:style-name="al">Het verkeersbesluit en de daarbij horende stukken liggen van 7 mei 2014 tot en met 18 juni 2014 gedurende de openingstijden van het gemeentehuis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de naam en het adres van de indiener;</text:p>
            <text:list text:style-name="lijst">
              <text:list-item>
                <text:number>-</text:number>
                <text:p text:style-name="al-first">de dagtekening;</text:p>
              </text:list-item>
              <text:list-item>
                <text:number>-</text:number>
                <text:p text:style-name="al-first">een omschrijving van het besluit waartegen het bezwaarschrift is gericht;</text:p>
              </text:list-item>
              <text:list-item>
                <text:number>-</text:number>
                <text:p text:style-name="al-first">de gronden van het bezwaar.</text:p>
              </text:list-item>
            </text:list>
            <text:p text:style-name="al">Tevens kan dan, als onverwijlde spoed dat vereist, de voorzieningenrechter van de rechtbank Roermond, sector bestuursrecht, verzocht word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eenrichtingsweg / fysieke wegafsluiting – Ringovenstraat - Panningen</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203</meta:user-defined>
    <meta:user-defined meta:name="OVERHEIDop.StcrtID/DC.identifier">stcrt-2014-13203</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EPSG28992/DC.spatial">195899 371155</meta:user-defined>
    <meta:user-defined meta:name="OVERHEID.PostcodeHuisnummer/OVERHEIDop.postcodeHuisnummer">5981AL 26</meta:user-defined>
    <meta:user-defined meta:name="OVERHEIDop.woonplaats">Panningen</meta:user-defined>
    <meta:user-defined meta:name="OVERHEIDop.straatnaam">Ringovenstraat</meta:user-defined>
    <meta:user-defined meta:name="OVERHEID.EPSG28992/DC.spatial">195899 371155</meta:user-defined>
    <meta:user-defined meta:name="OVERHEID.PostcodeHuisnummer/OVERHEIDop.postcodeHuisnummer">5981AL 26</meta:user-defined>
    <meta:user-defined meta:name="OVERHEIDop.woonplaats">Panningen</meta:user-defined>
    <meta:user-defined meta:name="OVERHEIDop.straatnaam">Ringovenstraat</meta:user-defined>
    <meta:user-defined meta:name="OVERHEID.EPSG28992/DC.spatial">195899 371155</meta:user-defined>
    <meta:user-defined meta:name="OVERHEID.PostcodeHuisnummer/OVERHEIDop.postcodeHuisnummer">5981AL 26</meta:user-defined>
    <meta:user-defined meta:name="OVERHEIDop.woonplaats">Panningen</meta:user-defined>
    <meta:user-defined meta:name="OVERHEIDop.straatnaam">Ringovenstraat</meta:user-defined>
    <meta:user-defined meta:name="OVERHEID.EPSG28992/DC.spatial">195899 371155</meta:user-defined>
    <meta:user-defined meta:name="OVERHEID.PostcodeHuisnummer/OVERHEIDop.postcodeHuisnummer">5981AL 26</meta:user-defined>
    <meta:user-defined meta:name="OVERHEIDop.woonplaats">Panningen</meta:user-defined>
    <meta:user-defined meta:name="OVERHEIDop.straatnaam">Ringovenstraat</meta:user-defined>
    <meta:user-defined meta:name="OVERHEID.EPSG28992/DC.spatial">195921 370963</meta:user-defined>
    <meta:user-defined meta:name="OVERHEID.PostcodeHuisnummer/OVERHEIDop.postcodeHuisnummer">5981CE 51</meta:user-defined>
    <meta:user-defined meta:name="OVERHEIDop.woonplaats">Panningen</meta:user-defined>
    <meta:user-defined meta:name="OVERHEIDop.straatnaam">Kerk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4-2014-45284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82</meta:user-defined>
    <meta:user-defined meta:name="OVERHEIDop.versieInformatie"/>
  </office:meta>
</office:document-meta>
</file>