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december 2013, nr. BOACAT2013/083, tot wijziging van het Besluit buitengewoon opsporingsambtenaar Verispect B.V. 2013, van 5 februari 2013, nr. BOACAT2013/008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en 36, eerste lid en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erispect B.V. 2013 wordt als volgt gewijzigd:</text:p>
      <text:p text:style-name="ifm_p_mt.3.7mm_ifm">Artikel 2 komt te luiden:</text:p>
      <text:section text:style-name="ifm_sect_mleft.5.1mm_ifm" text:name="d15e66">
        <text:h text:style-name="ifm_p_font.bold_mt.5.08mm_page.keep-with-next_ifm" text:outline-level="2">Artikel<text:s/>2<text:s/></text:h>
        <text:p text:style-name="ifm_p_mt.4.23mm_ifm">De personen, werkzaam in de functie van</text:p>
        <text:p text:style-name="ifm_p_indent.-7mm_mleft.7mm_ifm">a)<text:tab/>toezichtsmedewerker Metrologiewet</text:p>
        <text:p text:style-name="ifm_p_indent.-7mm_mleft.7mm_ifm">b)<text:tab/>toezichtsmedewerker Waarborgwet</text:p>
        <text:p text:style-name="ifm_p_ifm">in dienst van Verispect B.V.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14 en vervalt op 22 februari 2018.</text:p>
      <text:p text:style-name="ifm_p_font.italic_mt.3.7mm_ifm">
                  Den Haag,
                   19 december 2013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2</text:span><text:tab/>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2</text:span><text:tab/>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9 december 2013, nr. BOACAT2013/083, tot wijziging van het Besluit buitengewoon opsporingsambtenaar Verispect B.V. 2013, van 5 februari 2013, nr. BOACAT2013/008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en 36, eerste lid en 41, tweede lid, Besluit buitengewoon opsporingsambtenaar</meta:user-defined>
    <meta:user-defined meta:name="DC.source">Artikel 142, eerste lid, aanhef en onder b en derde lid, Wetboek van Strafvordering;</meta:user-defined>
    <meta:user-defined meta:name="DC.title">Besluit van de Staatssecretaris van Veiligheid en Justitie van 19 december 2013, nr. BOACAT2013/083, tot wijziging van het Besluit buitengewoon opsporingsambtenaar Verispect B.V. 2013, van 5 februari 2013, nr. BOACAT2013/008</meta:user-defined>
    <meta:user-defined meta:name="DCTERMS.alternative"/>
    <meta:user-defined meta:name="DCTERMS.W3CDTF/OVERHEIDop.datumOndertekening">2013-12-19</meta:user-defined>
    <meta:user-defined meta:name="DCTERMS.W3CDTF/DCTERMS.available">2014-01-03</meta:user-defined>
    <meta:user-defined meta:name="OVERHEIDop.Ruimtelijkplan/OVERHEIDop.bekendmakingBetreffendePlan"/>
  </office:meta>
</office:document-meta>
</file>