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199"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eel en Maas - Verkeersbesluit – gesloten verklaring vrachtverkeer – glastuinbouwgebied Tangbroek - Baarlo<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text:p>
            <text:p text:style-name="considerans.al">Zaaknummer 1984/2014/438019</text:p>
            <text:p text:style-name="considerans.al">Documentnummer 1984/2014/455510</text:p>
            <text:h text:outline-level="1" text:style-name="tussenkop-vet"><text:span text:style-name="nadruk-vet">Burgemeester en wethouders van de gemeente Peel en Maas;</text:span></text:h>
            <text:p text:style-name="considerans.al">Op grond van artikel 18, eerste lid, onder d, van de Wegenverkeerswet 1994 en op grond van het mandaatbesluit,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Ingevolge artikel 2, eerste lid, van de Wegenverkeerswet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e.</text:number>
                <text:p text:style-name="al-first">het waarborgen van een goede heffing en invordering van de mobiliteitstarieven, bedoeld in de wet bereikbaarheid en mobiliteit.</text:p>
              </text:list-item>
            </text:list>
            <text:p text:style-name="considerans.al">Ingevolge het tweede lid van artikel 2 van de Wegenverkeerswet 1994 kunnen de krachtens deze wet vastgestelde regels voorts strekken tot:</text:p>
            <text:list text:style-name="considerans.lijst">
              <text:list-item>
                <text:number>f.</text:number>
                <text:p text:style-name="al-first">het voorkomen of beperken van door het verkeer veroorzaakte overlast, hinder of schade (…);</text:p>
              </text:list-item>
              <text:list-item>
                <text:number>g.</text:number>
                <text:p text:style-name="al-first">het voorkomen of beperken van door het verkeer veroorzaakte aantasting van het karakter of van de functie van objecten of gebieden.</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oogpunt van het verzekeren van de veiligheid op de weg, het beschermen van weggebruikers en passagiers en het in stand houden van de weg en het waarborgen van de bruikbaarheid daarvan</text:p>
            <text:p text:style-name="considerans.al">is het gewenst in het glastuinbouwgebied Tangbroek een aantal wegen en/of weggedeelten gesloten te verklaren voor vrachtverkeer.</text:p>
            <text:h text:outline-level="1" text:style-name="tussenkop-ondlijn">
            Motivering
          </text:h>
            <text:p text:style-name="considerans.al">Hierbij is het volgende overwogen:</text:p>
            <text:list text:style-name="considerans.lijst">
              <text:list-item>
                <text:number>-</text:number>
                <text:p text:style-name="al-first">Dat in het gebied Tangbroek te Baarlo een glastuinbouwgebied aanwezig is;</text:p>
              </text:list-item>
              <text:list-item>
                <text:number>-</text:number>
                <text:p text:style-name="al-first">Dat de ontsluiting van het glastuinbouwgebied plaatsvindt via de Napoleonsbaan (N273) en de Provinciale weg N275;</text:p>
              </text:list-item>
              <text:list-item>
                <text:number>-</text:number>
                <text:p text:style-name="al-first">Dat de wegen in het gebied Tangbroek allemaal zijn gecategoriseerd als erftoegangsweg;</text:p>
              </text:list-item>
              <text:list-item>
                <text:number>-</text:number>
                <text:p text:style-name="al-first">Dat erftoegangswegen een functie hebben ter ontsluiting van de percelen die aanwezig zijn in het gebied;</text:p>
              </text:list-item>
              <text:list-item>
                <text:number>-</text:number>
                <text:p text:style-name="al-first">Dat het glastuingebied (zwaar) vrachtverkeer genereert;</text:p>
              </text:list-item>
              <text:list-item>
                <text:number>-</text:number>
                <text:p text:style-name="al-first">Dat veel wegen in het gebied qua wegbreedte en fundering niet zijn afgestemd op gebruik door (zwaar) vrachtverkeer;</text:p>
              </text:list-item>
              <text:list-item>
                <text:number>-</text:number>
                <text:p text:style-name="al-first">Dat in verband met het behoud van de wegen in het gebied gewenst is dat bepaalde wegen gesloten verklaard worden voor vrachtverkeer;</text:p>
              </text:list-item>
              <text:list-item>
                <text:number>-</text:number>
                <text:p text:style-name="al-first">Dat het glastuinbouwgebied voor vrachtverkeer bereikbaar blijft via de aansluiting Bongardweide/Tangbroek.</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genoemde verkeersmaatregelen, dan wel dat door de te treffen verkeersmaatregelen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r het plaatsen van verkeersborden C7 van Bijlage I van het RVV 1990 de volgende wegen/weggedeelten gesloten te verklaren voor vrachtverkeer, e.e.a. zoals aangegeven op de bij dit besluit behorende en als zodanig gewaarmerkte tekening:</text:p>
                <text:list text:style-name="lijst">
                  <text:list-item>
                    <text:number>a)</text:number>
                    <text:p text:style-name="al-first">Pratwinkel, gedeeltelijk vanaf Hetterichstraat;</text:p>
                  </text:list-item>
                  <text:list-item>
                    <text:number>b)</text:number>
                    <text:p text:style-name="al-first">Pratwinkel, vanaf Koesdonkerveldweg;</text:p>
                  </text:list-item>
                  <text:list-item>
                    <text:number>c)</text:number>
                    <text:p text:style-name="al-first">Braamhorst, gedeeltelijk tot aansluiting met Schafelt;</text:p>
                  </text:list-item>
                  <text:list-item>
                    <text:number>d)</text:number>
                    <text:p text:style-name="al-first">Hei, gedeeltelijk tot aan Tangbroek;</text:p>
                  </text:list-item>
                  <text:list-item>
                    <text:number>e)</text:number>
                    <text:p text:style-name="al-first">Berckterheidelaan, gehele weg;</text:p>
                  </text:list-item>
                  <text:list-item>
                    <text:number>f)</text:number>
                    <text:p text:style-name="al-first">Schafelt, gedeeltelijk tussen huisnummers 12 en 16.</text:p>
                  </text:list-item>
                </text:list>
              </text:list-item>
              <text:list-item>
                <text:number>2.</text:number>
                <text:p text:style-name="al-first">Dit verkeersbesluit treedt in werking op de dag na bekendmaking en wordt geëffectueerd op het moment dat de verkeersborden geplaatst zijn.</text:p>
              </text:list-item>
            </text:list>
            <text:p text:style-name="al"/>
            <text:p text:style-name="al">Panningen 30 april 2014</text:p>
            <text:p text:style-name="al">Burgemeester en wethouders van Peel en Maas, namens dezen,</text:p>
            <text:p text:style-name="al">Teammanager openbare ruimte,</text:p>
            <text:p text:style-name="al">P.H.G.M. Peeters</text:p>
            <text:p text:style-name="al"/>
            <text:p text:style-name="al">Dit besluit is op de in de gemeente gebruikelijke wijze ter openbare kennis gebracht, waarvan mededeling is gedaan in de Staatscourant van 7 mei 2014.</text:p>
            <text:h text:outline-level="1" text:style-name="tussenkop-vet"><text:span text:style-name="nadruk-vet">Bezwaar en verzoek om een voorlopige voorziening.</text:span></text:h>
            <text:p text:style-name="al">Het verkeersbesluit en de daarbij horende stukken liggen van 7 mei 2014 tot en met 18 juni 2014 gedurende de openingstijden van het gemeentehuis ter inzage bij de publieksbalie vergunningen, toezicht en handhaving, Wilhelminaplein 1, 5981 CC Panningen.</text:p>
            <text:p text:style-name="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al">de naam en het adres van de indiener;</text:p>
            <text:list text:style-name="lijst">
              <text:list-item>
                <text:number>-</text:number>
                <text:p text:style-name="al-first">de dagtekening;</text:p>
              </text:list-item>
              <text:list-item>
                <text:number>-</text:number>
                <text:p text:style-name="al-first">een omschrijving van het besluit waartegen het bezwaarschrift is gericht;</text:p>
              </text:list-item>
              <text:list-item>
                <text:number>-</text:number>
                <text:p text:style-name="al-first">de gronden van het bezwaar.</text:p>
              </text:list-item>
            </text:list>
            <text:p text:style-name="al">Tevens kan dan, als onverwijlde spoed dat vereist, de voorzieningenrechter van de rechtbank Roermond, sector bestuursrecht, verzocht worden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gesloten verklaring vrachtverkeer – glastuinbouwgebied Tangbroek - Baarlo</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3199</meta:user-defined>
    <meta:user-defined meta:name="OVERHEIDop.StcrtID/DC.identifier">stcrt-2014-13199</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EPSG28992/DC.spatial">204205 373375</meta:user-defined>
    <meta:user-defined meta:name="OVERHEID.PostcodeHuisnummer/OVERHEIDop.postcodeHuisnummer">5991RC 3</meta:user-defined>
    <meta:user-defined meta:name="OVERHEIDop.woonplaats">Baarlo</meta:user-defined>
    <meta:user-defined meta:name="OVERHEIDop.straatnaam">Tangbr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894-2014-4555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378</meta:user-defined>
    <meta:user-defined meta:name="OVERHEIDop.versieInformatie"/>
  </office:meta>
</office:document-meta>
</file>