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5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VDS800 zonder BvI, BVL, geluidscertificaat en BVB door VideoDrone</text:h>
      <text:p text:style-name="ifm_p_font.italic_mt.7.4mm_ifm">Datum: 2 mei 2014</text:p>
      <text:p text:style-name="ifm_p_font.italic_ifm">Nummer: ILT-2014/27138</text:p>
      <text:p text:style-name="ifm_p_mt.3.7mm_ifm">DE STAATSSECRETARIS VAN INFRASTRUCTUUR EN MILIEU,</text:p>
      <text:p text:style-name="ifm_p_mt.3.7mm_ifm">Handelende in overeenstemming met de Minister van Defensie;</text:p>
      <text:p text:style-name="ifm_p_mt.3.7mm_ifm">Gelezen het verzoek van VideoDrone ontvangen op 23 april 2014, contactpersoon de heer V. van Schijndel, tel.: 06 4660 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een UAS, type VDS800, met <text:span text:style-name="ifm_span_font.bold_mt.4.23mm_ifm">nationaliteits- en inschrijvingskenmerk</text:span> PH-1CF en zonder dat het luchtvaartuig is voorzien van een geldig <text:span text:style-name="ifm_span_font.bold_mt.4.23mm_ifm">bewijs van inschrijving, bewijs van luchtwaardigheid</text:span> en <text:span text:style-name="ifm_span_font.bold_mt.4.23mm_ifm">geluidscertificaat</text:span>.</text:p>
      <text:p text:style-name="ifm_p_mt.3.7mm_indent.-7mm_mleft.7mm_ifm">2.<text:tab/>Aan de navolgende medewerkers van VideoDron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J. Dummer;</text:p>
      <text:p text:style-name="ifm_p_indent.-7mm_mleft.14mm_ifm">b.<text:tab/>de heer D. de Jong.</text:p>
      <text:p text:style-name="ifm_p_mt.3.7mm_indent.-7mm_mleft.7mm_ifm">3.<text:tab/>Vide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 bij:</text:p>
      <text:p text:style-name="ifm_p_indent.-5mm_mleft.12mm_ifm">–<text:tab/>Maarn, op de locatie met coördinaten 52°02’57”N – 005°21’47”E en in</text:p>
      <text:p text:style-name="ifm_p_indent.-5mm_mleft.12mm_ifm">–<text:tab/>Huizen, op de locatie met coördinaten 52°18’36”N – 005°13’46”E;</text:p>
      <text:p text:style-name="ifm_p_indent.-7mm_mleft.7mm_ifm">b.<text:tab/>de vluchten vinden plaats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m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personen, voertuigen, constructies en gebouwen die deel uitmaken van de filmopnames en daarmee onder zeggenschap vallen van de operator, mogen binnen 150 meter worden benaderd onder voorwaarde dat de personen een veiligheidsbriefing hebben ontvangen van VideoDrone;</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VideoDrone voert de vluchten uit volgens het operationeel plan van 23 april 2014;</text:p>
      <text:p text:style-name="ifm_p_indent.-7mm_mleft.7mm_ifm">k.<text:tab/>VideoDrone zorgt ervoor dat de piloot altijd direct de koers en hoogte van het luchtvaartuig kan wijzigen, ook als bij normale vluchtuitvoering geen sprake is van manuele besturing van de UAS;</text:p>
      <text:p text:style-name="ifm_p_indent.-7mm_mleft.7mm_ifm">l.<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VideoDrone stelt voor iedere vlucht ten minste één veilige positie voor de UAS vast voor die gevallen waarbij de communicatie tussen de UAS en het externe besturingsstation wordt verbroken;</text:p>
      <text:p text:style-name="ifm_p_indent.-7mm_mleft.7mm_ifm">p.<text:tab/>VideoDrone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r.<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VideoDrone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VideoDrone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8 mei 2014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53</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53</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VDS800 zonder BvI, BVL, geluidscertificaat en BVB door VideoDron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VDS800 zonder BvI, BVL, geluidscertificaat en BVB door VideoDrone</meta:user-defined>
    <meta:user-defined meta:name="DCTERMS.W3CDTF/DCTERMS.available">2014-05-09</meta:user-defined>
  </office:meta>
</office:document-meta>
</file>