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3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Turfschuit 1 tot en met 19 en Steenschuit 1 tot en met 19 (aangevraagd als Oranje Nassaukade fase 2) in IJsselstein, Omgevingsdienst regio Utrecht</text:h>
      <text:p text:style-name="ifm_p_mt.7.4mm_ifm">Burgemeester en wethouders maken bekend dat met ingang van donderdag 8 mei 2014 tot en met donderdag 19 juni 2014 het volgende besluit met bijbehorende stukken ter inzage ligt:</text:p>
      <text:p text:style-name="ifm_p_indent.-5mm_mleft.5mm_ifm">•<text:tab/>Omgevingsvergunning Turfschuit 1 tot en met 19 en Steenschuit 1 tot en met 19 (aangevraagd als Oranje Nassaukade fase 2), de bouw van 38 appartementen.</text:p>
      <text:p text:style-name="ifm_p_mt.3.7mm_ifm">De aanvraag is niet in overeenstemming met de bepalingen van het geldende bestemmingsplan “Oranje Nassaukades-Zomerdijk”. Het college heeft besloten om met toepassing van artikel 2.12, eerste lid, onder a, onder 3<text:span text:style-name="ifm_span_font.superscript_ifm">e</text:span> van de Wet algemene bepalingen omgevingsrecht af te wijken van de regels van het bestemmingsplan.</text:p>
      <text:h text:style-name="ifm_p_font.bold_mt.5.08mm_page.keep-with-next_ifm" text:outline-level="4">Inzage</text:h>
      <text:p text:style-name="ifm_p_mt.4.23mm_ifm">Het besluit ligt met de bijbehorende stukken ter inzage bij het Klant Contact Centrum van het gemeentehuis in IJsselstein. De omgevingsvergunning is ook digitaal te raadplegen via de internetsite www.ijsselstein.nl en www.ruimtelijkeplannen.nl. De omgevingsvergunning Turfschuit 1 tot en met 19 en Steenschuit 1 tot en met 19 (aangevraagd als Oranje Nassaukade fase 2) is daarbij te vinden onder identificatienummer:</text:p>
      <text:p text:style-name="ifm_p_ifm">NL.IMRO.0353.201405.OvONkades versie Va01 </text:p>
      <text:h text:style-name="ifm_p_font.bold_mt.5.08mm_page.keep-with-next_ifm" text:outline-level="4">Beroep</text:h>
      <text:p text:style-name="ifm_p_mt.4.23mm_ifm">Tegen de beschikking kan vanaf vrijdag 9 mei 2014 t/m donderdag 19 juni 2014 beroep worden ingesteld door:</text:p>
      <text:p text:style-name="ifm_p_indent.-5mm_mleft.5mm_ifm">•<text:tab/>belanghebbenden die zienswijzen hebben ingebracht tegen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text:p>
      <text:p text:style-name="ifm_p_mt.3.7mm_ifm">De beschikking treedt met ingang van de dag na afloop van de beroepstermijn in werking tenzij gedurende die termijn beroep is ingesteld en een verzoek om voorlopige voorziening is gedaan. Het besluit wordt niet van kracht voordat op dat verzoek is beslist. 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36</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36</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urfschuit 1 tot en met 19 en Steenschuit 1 tot en met 19 (aangevraagd als Oranje Nassaukade fase 2) in IJsselstein, Omgevingsdienst regio Utrecht</dc:title>
    <meta:user-defined meta:name="OVERHEID.RegionaalSamenwerkingsorgaan/DC.creator">Omgevingsdienst regio Ut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rectificatie van de publicatie van 1 mei 2014</meta:user-defined>
    <meta:user-defined meta:name="OVERHEIDop.StcrtID/DCTERMS.isReplacedBy"/>
    <meta:user-defined meta:name="OVERHEIDop.StcrtID/DCTERMS.requires"/>
    <meta:user-defined meta:name="OVERHEIDop.pagina"/>
    <meta:user-defined meta:name="OVERHEIDop.StcrtID/DC.identifier">stcrt-2014-13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3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urfschuit 1 tot en met 19 en Steenschuit 1 tot en met 19 (aangevraagd als Oranje Nassaukade fase 2) in IJsselstein, Omgevingsdienst regio Utrecht</meta:user-defined>
    <meta:user-defined meta:name="DCTERMS.W3CDTF/DCTERMS.available">2014-05-08</meta:user-defined>
    <meta:user-defined meta:name="OVERHEIDop.Ruimtelijkplan/OVERHEIDop.bekendmakingBetreffendePlan"/>
  </office:meta>
</office:document-meta>
</file>