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inrichting Faan aan Fanerweg in Grootegast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3 december 2014 heeft de Nederlandse Aardolie Maatschappij B.V. te Assen een aanvraag ingediend om een vergunning ingevolge de Wet algemene bepalingen omgevingsrecht.</text:p>
      <text:p text:style-name="ifm_p_ifm">De aanvraag heeft betrekking op de inrichting Faan, gelegen aan de Fanerweg in de gemeente Grootegast, op het perceel kadastraal ingedeeld, gemeente Oldekerk, sectie A, nummer 647.</text:p>
      <text:p text:style-name="ifm_p_mt.3.7mm_ifm">De aanvraag betreft het veranderen en het in werking hebben van de gaswinninginstallatie Faan door de ingebruikname van een tweede gasproductieput, alsmede de actualisering van de vigerende vergunning.</text:p>
      <text:p text:style-name="ifm_p_mt.3.7mm_ifm">De Minister is voornemens de gevraagde vergunning te verlenen.</text:p>
      <text:p text:style-name="ifm_p_mt.3.7mm_ifm">Het ontwerpbesluit en de andere relevante stukken liggen met ingang van 8 mei 2014 gedurende zes weken ter inzage op de secretarie van de gemeente Grootegast te Grootegast.</text:p>
      <text:p text:style-name="ifm_p_mt.3.7mm_ifm">Tot en met 18 juni 2014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T.a.v. M.E.J. Pieters</text:p>
      <text:p text:style-name="ifm_p_ifm">Postbus 20401</text:p>
      <text:p text:style-name="ifm_p_ifm">2500 EK DEN HAAG</text:p>
      <text:p text:style-name="ifm_p_mt.3.7mm_ifm">Ook voor inlichtingen kunt u zich wenden tot M.E.J. Pieters, telefoon 070 – 379 83 89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133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133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inrichting Faan aan Fanerweg in Grootegast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1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Aanvraag omgevingsvergunning inrichting Faan aan Fanerweg in Grootegast, Ministerie van Economische Zaken</meta:user-defined>
    <meta:user-defined meta:name="DCTERMS.W3CDTF/DCTERMS.available">2014-05-07</meta:user-defined>
    <meta:user-defined meta:name="OVERHEIDop.Ruimtelijkplan/OVERHEIDop.bekendmakingBetreffendePlan"/>
  </office:meta>
</office:document-meta>
</file>