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311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110</text:p>
          </table:table-cell>
        </table:table-row>
        <table:table-row table:style-name="staatscourant.koprow1">
          <table:covered-table-cell/>
          <table:covered-table-cell/>
          <table:table-cell office:value-type="string" table:style-name="staatscourant.publicatiedatumcel">
            <text:p>8 me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40mm" svg:width="50mm" text:anchor-type="paragraph" style:rel-height="scale" style:rel-width="scale"><draw:image draw:filter-name="PNG - Portable Network Graphics" xlink:actuate="onLoad" xlink:href="Pictures/stcrt-2014-13110-001.png" xlink:show="embed" xlink:type="simple"/></draw:frame>Ontwerpbestemmingsplan ‘Lindweg ongenummerd Horst’, Horst aan de Maas</text:h>
      <text:p text:style-name="ifm_p_mt.11.1mm_ifm">(NL.IMRO.1507.HOLINDWEGONG-BPO1)</text:p>
      <text:p text:style-name="ifm_p_mt.3.7mm_ifm">Burgemeester en wethouders van Horst aan de Maas maken ter voldoening aan het bepaalde in artikel 3.8 en 6.14 van de Wet ruimtelijke ordening bekend, dat het ontwerp bestemmingsplan “Lindweg ongenummerd Horst” (NL.IMRO.1507.HOLINDWEGONG-BPO1) ter inzage ligt.</text:p>
      <text:h text:style-name="ifm_p_font.bold_mt.5.08mm_page.keep-with-next_ifm" text:outline-level="4">Het plangebied</text:h>
      <text:p text:style-name="ifm_p_mt.4.23mm_ifm">Het plangebied van het ontwerp-bestemmingsplan “Lindweg ong. Horst” ligt in het noordelijk deel van de kern van Horst, direct ten noorden van de Lindweg en ten westen van de Venrayseweg. Ten noorden van de planlocatie is een glastuinbouwbedrijf gelegen. Het plangebied is kadastraal bekend gemeente Horst, sectie O, nummer 1431.</text:p>
      <text:h text:style-name="ifm_p_font.bold_mt.5.08mm_page.keep-with-next_ifm" text:outline-level="4">Aanleiding en doel</text:h>
      <text:p text:style-name="ifm_p_mt.4.23mm_ifm">Directe aanleiding voor het ontwerp-bestemmingsplan is het verzoek van Soberje Holding B.V. om de mogelijkheid te creëren om een woning op te richten binnen het plangebied. Een en ander ten behoeve van de sanering van haar (glas)tuinbouwbedrijf en de omzetting van dat bedrijf naar een akkerbouwbedrijf. Doel van het bestemmingsplan is de bestemming “Agrarische doeleinden – agrarisch bouwkavel” deels te wijzigen in “Wonen” waardoor de beoogde bouw- en gebruiks- mogelijkheden ontstaan. Daarnaast is het doel om de bestemming “Agrarische doeleinden – Agrarisch bouwkavel” deels te wijzigen in “Agrarisch” waarbij een groot deel van de agrarische bouwkavel wordt geschrapt. Op die manier worden voor dat gedeelte van het perceel bebouwingsmogelijkheden in de toekomst uitgesloten.</text:p>
      <text:h text:style-name="ifm_p_font.bold_mt.5.08mm_page.keep-with-next_ifm" text:outline-level="4">Ter inzage</text:h>
      <text:p text:style-name="ifm_p_mt.4.23mm_ifm">De stukken die betrekking hebben op deze publicatie liggen ter inzage met ingang van de dag na de publicatiedatum gedurende 6 weken in de informatiehoek van het gemeentehuis, Wilhelminaplein 6 in Horst. Openingstijden informatiehoek: ma. van 8.00 tot 20.00 uur en di. t/m vr. van 8.00 tot 17.00 uur. Wanneer u de stukken op een ander tijdstip wilt inzien, kunt u contact opnemen met de gemeente, tel. (077)477 97 77.</text:p>
      <text:p text:style-name="ifm_p_ifm">Wanneer u een toelichting wenst bij de ter inzage liggende stukken, houdt dan rekening met de kantoortijden.</text:p>
      <text:p text:style-name="ifm_p_mt.3.7mm_ifm">De stukken kunnen ook geraadpleegd worden op de gemeentelijke website 
                  www.horstaandemaas.nl
                      en via www.ruimtelijkeplannen.nl</text:p>
      <text:h text:style-name="ifm_p_font.bold_mt.5.08mm_page.keep-with-next_ifm" text:outline-level="4">Zienswijzen</text:h>
      <text:p text:style-name="ifm_p_mt.4.23mm_ifm">Iedereen kan gedurende genoemde termijn van 6 weken schriftelijk of mondeling zienswijzen indienen bij het gemeentebestuur. Wij ontvangen uw zienswijze bij voorkeur schriftelijk.</text:p>
      <text:p text:style-name="ifm_p_mt.3.7mm_ifm">Zienswijzen kunnen gericht worden aan:</text:p>
      <text:p text:style-name="ifm_p_ifm">De gemeenteraad van Horst aan de Maas</text:p>
      <text:p text:style-name="ifm_p_ifm">t.a.v. afdeling Ruimte en Vergunningen / team Vergunningen</text:p>
      <text:p text:style-name="ifm_p_ifm">Postbus 6005</text:p>
      <text:p text:style-name="ifm_p_ifm">5960 AA Horst</text:p>
      <text:p text:style-name="ifm_p_ifm">(onder vermelding van: "Zienswijze ontwerp-bestemmingsplan Lindweg ongenummerd Horst")</text:p>
      <text:h text:style-name="ifm_p_font.bold_mt.5.08mm_page.keep-with-next_ifm" text:outline-level="4">Meer informatie</text:h>
      <text:p text:style-name="ifm_p_mt.4.23mm_ifm">Deze informatie is ook terug te vinden op www.horstaandemaas.nl (zie bekendmakingen). Voor meer informatie kunt u ook terecht bij afdeling Ruimte en Vergunningen / team Vergunningen, tel. (077)477 97 77.</text:p>
      <text:p text:style-name="ifm_p_mt.3.7mm_ifm">Ook kunt u met dezelfde afdeling een afspraak maken voor het indienen van mondelinge zienswijzen, tot drie werkdagen vóór de afloop van de termijn van de terinzagelegging.</text:p>
      <text:h text:style-name="ifm_p_font.bold_mt.5.08mm_page.keep-with-next_ifm" text:outline-level="4">Email geen rechtsgeldige correspondentie</text:h>
      <text:p text:style-name="ifm_p_mt.4.23mm_ifm">Houdt u er rekening mee dat officiële reacties op procedures ondertekend moeten worden en daarom niet per email ingediend kunnen wor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3110</text:span><text:tab/>8 me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3110</text:span><text:tab/>8 me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temmingsplan ‘Lindweg ongenummerd Horst’, Horst aan de Maas</dc:title>
    <meta:user-defined meta:name="OVERHEID.Gemeente/DC.creator">Horst aan de Maas</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311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3110</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Lindweg ongenummerd Horst’, Horst aan de Maas</meta:user-defined>
    <meta:user-defined meta:name="DCTERMS.alternative">Ontwerpbestemmingsplan ‘Lindweg ongenummerd Horst’, Horst aan de Maas</meta:user-defined>
    <meta:user-defined meta:name="DCTERMS.W3CDTF/DCTERMS.available">2014-05-08</meta:user-defined>
    <meta:user-defined meta:name="OVERHEIDop.Ruimtelijkplan/OVERHEIDop.bekendmakingBetreffendePlan">NL.IMRO.1507.HOLINDWEGONG-BPO1</meta:user-defined>
  </office:meta>
</office:document-meta>
</file>